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8.002cm" fo:margin-top="0cm" fo:margin-bottom="0cm" table:align="margins"/>
    </style:style>
    <style:style style:name="Tabela3.A" style:family="table-column">
      <style:table-column-properties style:column-width="9.001cm" style:rel-column-width="32767*"/>
    </style:style>
    <style:style style:name="Tabela3.B" style:family="table-column">
      <style:table-column-properties style:column-width="9.001cm" style:rel-column-width="32768*"/>
    </style:style>
    <style:style style:name="Tabela3.A1" style:family="table-cell">
      <style:table-cell-properties fo:padding="0.097cm" fo:border="none"/>
    </style:style>
    <style:style style:name="P1" style:family="paragraph" style:parent-style-name="Table_20_Contents">
      <style:paragraph-properties fo:text-align="center" style:justify-single-word="false"/>
      <style:text-properties style:font-name="Arial" fo:font-size="7pt" style:font-size-asian="7pt" style:font-size-complex="7pt"/>
    </style:style>
    <style:style style:name="P2" style:family="paragraph" style:parent-style-name="Table_20_Contents">
      <style:paragraph-properties fo:text-align="justify" style:justify-single-word="false"/>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10pt" style:font-size-asian="10pt" style:font-size-complex="10pt"/>
    </style:style>
    <style:style style:name="P4" style:family="paragraph" style:parent-style-name="Table_20_Contents">
      <style:paragraph-properties fo:text-align="justify" style:justify-single-word="false"/>
      <style:text-properties style:font-name="Calibri" fo:font-size="10pt" style:font-size-asian="10pt" style:font-size-complex="10pt"/>
    </style:style>
    <style:style style:name="P5" style:family="paragraph" style:parent-style-name="Table_20_Contents">
      <style:paragraph-properties fo:text-align="center" style:justify-single-word="false"/>
      <style:text-properties style:font-name="Calibri" fo:font-size="10pt" style:font-size-asian="10pt" style:font-size-complex="10pt"/>
    </style:style>
    <style:style style:name="P6" style:family="paragraph" style:parent-style-name="Table_20_Contents">
      <style:text-properties fo:font-size="7pt" style:font-size-asian="7pt" style:font-size-complex="7pt"/>
    </style:style>
    <style:style style:name="P7" style:family="paragraph" style:parent-style-name="Table_20_Contents">
      <style:paragraph-properties fo:text-align="center" style:justify-single-word="false"/>
      <style:text-properties fo:font-size="7pt" style:font-size-asian="7pt" style:font-size-complex="7pt"/>
    </style:style>
    <style:style style:name="P8" style:family="paragraph" style:parent-style-name="Table_20_Contents">
      <style:paragraph-properties fo:text-align="center" style:justify-single-word="false"/>
      <style:text-properties style:font-name="Arial Unicode MS" fo:font-size="7pt" style:font-size-asian="7pt" style:font-size-complex="7pt"/>
    </style:style>
    <style:style style:name="P9" style:family="paragraph" style:parent-style-name="Footer">
      <style:paragraph-properties fo:text-align="center" style:justify-single-word="false"/>
    </style:style>
    <style:style style:name="P10" style:family="paragraph" style:parent-style-name="Text_20_body">
      <style:paragraph-properties fo:text-align="justify" style:justify-single-word="false"/>
      <style:text-properties style:font-name="Arial Unicode MS" fo:font-size="10pt" style:font-size-asian="10pt" style:font-size-complex="10pt"/>
    </style:style>
    <style:style style:name="P11" style:family="paragraph" style:parent-style-name="Text_20_body">
      <style:paragraph-properties fo:margin-top="0cm" fo:margin-bottom="0.3cm" fo:line-height="150%" fo:text-align="start" style:justify-single-word="false"/>
      <style:text-properties style:font-name="Georgia" fo:font-size="10pt" style:font-size-asian="10pt" style:font-size-complex="10pt"/>
    </style:style>
    <style:style style:name="P12" style:family="paragraph" style:parent-style-name="Text_20_body">
      <style:paragraph-properties fo:margin-top="0cm" fo:margin-bottom="0.3cm" fo:line-height="150%" fo:text-align="start" style:justify-single-word="false"/>
      <style:text-properties style:font-name="Georgia" fo:font-size="8pt" style:font-size-asian="8pt" style:font-size-complex="8pt"/>
    </style:style>
    <style:style style:name="P13" style:family="paragraph" style:parent-style-name="Heading_20_1">
      <style:paragraph-properties fo:margin-top="0cm" fo:margin-bottom="0.499cm" fo:text-align="center" style:justify-single-word="false"/>
      <style:text-properties style:font-name="Arial" fo:font-size="15pt" fo:font-weight="normal" style:font-size-asian="15pt" style:font-weight-asian="normal" style:font-size-complex="15pt" style:font-weight-complex="normal"/>
    </style:style>
    <style:style style:name="T1" style:family="text">
      <style:text-properties fo:color="#ffffff" fo:font-size="8pt" style:font-size-asian="8pt" style:font-size-complex="8pt"/>
    </style:style>
    <style:style style:name="T2" style:family="text">
      <style:text-properties style:font-name="Arial" fo:font-size="7pt" style:font-size-asian="7pt" style:font-size-complex="7pt"/>
    </style:style>
    <style:style style:name="T3" style:family="text">
      <style:text-properties fo:font-weight="bold" style:font-weight-asian="bold" style:font-weight-complex="bold"/>
    </style:style>
    <style:style style:name="T4" style:family="text">
      <style:text-properties fo:color="#c0c0c0" fo:font-size="8pt" style:text-underline-style="none"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UMOWA KUPNA SPRZEDAŻY</text:h>
      <text:p text:style-name="P11">Zawarta pomiędzy stronami:</text:p>
      <text:p text:style-name="P11"><text:span text:style-name="T2">......................................................................................................................................................</text:span> (imię i nazwisko) zamieszkałym/ą <text:span text:style-name="T2">................................................................................................................................................................................</text:span> (adres) PESEL <text:span text:style-name="T2">.................................................................................</text:span> NIP <text:span text:style-name="T2">.......................................................................................</text:span> dowód osobisty <text:span text:style-name="T2">........................................................................</text:span> (seria i numer) <text:s/>wydany dnia <text:span text:style-name="T2">......................................</text:span> przez <text:span text:style-name="T2">.........................................................................................................................................................................................................</text:span> zwanym w dalszej części umowy <text:span text:style-name="T3">sprzedającym/ą</text:span>, a <text:span text:style-name="T2">.......................................................................................................................................................</text:span> (imię i nazwisko) zamieszkałym/ą <text:span text:style-name="T2">................................................................................................................................................................................</text:span> (adres) PESEL <text:span text:style-name="T2">..................................................................................</text:span> NIP <text:span text:style-name="T2">......................................................................................</text:span> dowód osobisty <text:span text:style-name="T2">........................................................................</text:span> (seria i numer) <text:s/>wydany dnia <text:span text:style-name="T2">.......................................</text:span> przez <text:span text:style-name="T2">...............................................................................................................................................................................................</text:span> zwanym w dalszej części umowy <text:span text:style-name="T3">kupującym/ą</text:span>. </text:p>
      <text:p text:style-name="P11">Przedmiotem umowy jest <text:span text:style-name="T2">.....................................................................................................................</text:span> (rodzaj pojazdu) marka/model <text:span text:style-name="T2">....................................................................................................</text:span> rok produkcji <text:span text:style-name="T2">.................................................. </text:span>nr silnika <text:span text:style-name="T2">........................................................... </text:span>nr VIN (nadwozia) <text:span text:style-name="T2">..........................................................................................</text:span> <text:s text:c="2"/>nr rejestracyjny <text:span text:style-name="T2">........................................................</text:span> <text:s/>nr dowodu rejestracyjnego <text:span text:style-name="T2">........................................................</text:span> nr karty pojazdu <text:span text:style-name="T2">.......................................................</text:span> przebieg <text:span text:style-name="T2">........................................................ </text:span>km. </text:p>
      <text:p text:style-name="P11">Sprzedający/a oświadcza, iż pojazd, będący przedmiotem umowy: <text:s/>jest jego/jej wyłączną własnością, jest wolny od wad prawnych i praw osób trzecich oraz że nie toczy się żądne postępowanie, którego przedmiotem jest ten pojazd i nie stanowi on również przedmiotu zabezpieczenia. Sprzedający/a oświadcza również, iż pojazd, będący przedmiotem umowy nie ma wad technicznych, które byłyby mu/jej znane i o których nie poinformował/a kupującego/ej. Strony ustaliły wartość przedmiotu umowy na kwotę <text:span text:style-name="T2">.....................................................</text:span> zł. (słownie) <text:span text:style-name="T2">..................................................................................................................................................................................................................... </text:span>. <text:s/>Kupujący/a oświadcza, iż sprawdził/a zgodność wszystkich oznaczeń numerowych pojazdu z numerami w dokumentach oraz stan techniczny pojazdu i nie wnosi w tym zakresie żadnych uwag. Pojazd kupuje w takim stanie, w jakim się znajduje.</text:p>
      <text:p text:style-name="P11">Sprzedający/a przenosi prawo własności pojazdu na rzecz kupującego/ej i kwituje otrzymanie pieniędzy. Kupujący/a potwierdza odbiór pojazdu. Strony ustaliły, że wszelkiego rodzaju koszty transakcji wynikające z niniejszej umowy oraz koszty opłaty skarbowej obciążają kupującego/ą. Kupujący/a zobowiązuje się przerejestrować pojazd w ustawowym terminie. W sprawach nieuregulowanych niniejszą umową będą miały zastosowanie przepisy Kodeksu cywilnego. Umowę sporządzono w dwóch jednobrzmiących egzemplarzach, po jednym dla każdej ze stron.</text:p>
      <text:p text:style-name="P12">* niepotrzebne skreślić</text:p>
      <table:table table:name="Tabela3" table:style-name="Tabela3">
        <table:table-column table:style-name="Tabela3.A"/>
        <table:table-column table:style-name="Tabela3.B"/>
        <table:table-row>
          <table:table-cell table:style-name="Tabela3.A1" office:value-type="string">
            <text:p text:style-name="P5"/>
            <text:p text:style-name="P3"/>
            <text:p text:style-name="P7">......................................................................................</text:p>
            <text:p text:style-name="P8">(podpis sprzedającego)</text:p>
          </table:table-cell>
          <table:table-cell table:style-name="Tabela3.A1" office:value-type="string">
            <text:p text:style-name="P4"/>
            <text:p text:style-name="P2"/>
            <text:p text:style-name="P6">......................................................................................</text:p>
            <text:p text:style-name="P6">(podpis kupującego)</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3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 fo:font-size="8pt" style:font-size-asian="8pt"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ypunktowanie" style:family="paragraph" style:parent-style-name="Text_20_body" style:class="text" style:master-page-name="">
      <style:paragraph-properties fo:margin-top="0cm" fo:margin-bottom="0cm" fo:line-height="150%" fo:text-align="start" style:justify-single-word="false" style:page-number="auto"/>
      <style:text-properties style:font-name="Georgi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8.002cm" table:align="margins"/>
    </style:style>
    <style:style style:name="Tabela1.A" style:family="table-column">
      <style:table-column-properties style:column-width="9.001cm" style:rel-column-width="32767*"/>
    </style:style>
    <style:style style:name="Tabela1.B" style:family="table-column">
      <style:table-column-properties style:column-width="9.001cm" style:rel-column-width="32768*"/>
    </style:style>
    <style:style style:name="Tabela1.A1" style:family="table-cell">
      <style:table-cell-properties fo:padding="0.097cm" fo:border="none"/>
    </style:style>
    <style:style style:name="MP1" style:family="paragraph" style:parent-style-name="Table_20_Contents">
      <style:paragraph-properties fo:text-align="center" style:justify-single-word="false"/>
      <style:text-properties style:font-name="Arial" fo:font-size="7pt" style:font-size-asian="7pt" style:font-size-complex="7pt"/>
    </style:style>
    <style:style style:name="MP2" style:family="paragraph" style:parent-style-name="Footer">
      <style:paragraph-properties fo:text-align="center" style:justify-single-word="false"/>
    </style:style>
    <style:style style:name="MT1" style:family="text">
      <style:text-properties fo:color="#c0c0c0" fo:font-size="8pt" style:text-underline-style="none" style:font-size-asian="8pt" style:font-size-complex="8pt"/>
    </style:style>
    <style:page-layout style:name="Mpm1">
      <style:page-layout-properties fo:page-width="21.001cm" fo:page-height="29.7cm" style:num-format="1" style:print-orientation="portrait" fo:margin-top="0.7cm" fo:margin-bottom="0.101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3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table-cell table:style-name="Tabela1.A1" office:value-type="string">
              <text:p text:style-name="Table_20_Contents"/>
            </table:table-cell>
            <table:table-cell table:style-name="Tabela1.A1" office:value-type="string">
              <text:p text:style-name="MP1">......................................................................................</text:p>
              <text:p text:style-name="MP1">(miejscowość, data)</text:p>
            </table:table-cell>
          </table:table-row>
        </table:table>
        <text:p text:style-name="Standard"/>
      </style:header>
      <style:footer>
        <text:p text:style-name="MP2"><text:a xlink:type="simple" xlink:href="http://nawzor.pl/" office:name="www.nawzor.pl"><text:span text:style-name="MT1">www.nawzor.pl</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5T15:55:21.27</meta:creation-date>
    <meta:editing-duration>P0D</meta:editing-duration>
    <meta:editing-cycles>1</meta:editing-cycles>
    <meta:generator>OpenOffice.org/3.4.1$Win32 OpenOffice.org_project/341m1$Build-9593</meta:generator>
    <dc:subject>wzór pisma, korespondencja, pismo urzędowe, szablon pisma, umowa kupna, umowa sprzedaży,  umowa kupna sprzedaży, umowa kupna pojazdu, umowa sprzedaży pojazdu, umowa kupna sprzedaży pojazdu, kupno, sprzedaż, kupno sprzedaż, sprzedaż kupno, kupno samochodu, sprzedaż samochodu, kupno pojazdu, sprzedaż pojazdu, sprzedaż motocykla, kupno motocykla, sprzedaż samochodu ciężarowego, kupno samochodu ciężarowego, zbycie pojazdu, nabycie pojazdu, zakup pojazdu, zakup samochodu, odsprzedaż samochodu, odsprzedaż pojazdu, odsprzedaż motocykla</dc:subject>
    <dc:title>umowa kupna sprzedaży pojazdu - nawzor.pl</dc:title>
    <meta:keyword>wzory pism</meta:keyword>
    <meta:keyword>pisma</meta:keyword>
    <meta:keyword>korespondencja</meta:keyword>
    <meta:keyword>wzór</meta:keyword>
    <meta:keyword>pismo</meta:keyword>
    <meta:keyword>szablon</meta:keyword>
    <meta:keyword>umowa</meta:keyword>
    <meta:keyword>umowa kupna</meta:keyword>
    <meta:keyword>umowa sprzedaży</meta:keyword>
    <meta:keyword>kupno</meta:keyword>
    <meta:keyword>sprzedaż</meta:keyword>
    <meta:keyword>zbycie</meta:keyword>
    <meta:keyword>zakup</meta:keyword>
    <meta:keyword>zakup pojazdu</meta:keyword>
    <meta:keyword>nabycie samochodu</meta:keyword>
    <meta:keyword>kupno samochodu osobowego</meta:keyword>
    <meta:keyword>zakup samochodu ciężarowego</meta:keyword>
    <meta:keyword>zakup samochodu dostawczego</meta:keyword>
    <meta:keyword>zakup motocykla</meta:keyword>
    <meta:keyword>zakup skutera</meta:keyword>
    <meta:keyword>zakup traktora</meta:keyword>
    <meta:document-statistic meta:table-count="2" meta:image-count="0" meta:object-count="0" meta:page-count="1" meta:paragraph-count="14" meta:word-count="279" meta:character-count="4672"/>
    <meta:user-defined meta:name="E-mail">wzorypism@2taj.net</meta:user-defined>
    <meta:user-defined meta:name="Język">polski</meta:user-defined>
    <meta:user-defined meta:name="URL">http://wzorypism.2taj.net/</meta:user-defined>
    <meta:user-defined meta:name="Wydawca">wzorypism.2taj.net</meta:user-defined>
    <meta:user-defined meta:name="Właściciel" meta:value-type="string">wzorypism.2taj.net</meta:user-defined>
    <meta:user-defined meta:name="Źródło" meta:value-type="string">http://wzorypism.2taj.net/</meta:user-defined>
  </office:meta>
</office:document-meta>
</file>