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name-asian="Georgia" style:font-size-asian="10pt" style:font-name-complex="Georgia" style:font-size-complex="10pt"/>
    </style:style>
    <style:style style:name="P15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6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8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name-asian="Georgia" style:font-size-asian="7pt" style:font-name-complex="Georgia" style:font-size-complex="7pt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PESEL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telefon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8" text:outline-level="1">UPOWAŻNIENIE</text:h>
      <text:p text:style-name="P13">Niniejszym upoważniam:</text:p>
      <text:p text:style-name="P16"><text:span text:style-name="T4">□ członka rodziny (stopień pokrewieństwa) </text:span><text:span text:style-name="T3">..............................................................................................</text:span></text:p>
      <text:p text:style-name="P17">□ osobę obcą</text:p>
      <text:p text:style-name="P16"><text:span text:style-name="T2">....................................................................................................................................</text:span> (imię i nazwisko), <text:s/></text:p>
      <text:p text:style-name="P16">zamieszkałego/ą* <text:span text:style-name="T2">........................................................................................................................................................</text:span> (adres), legitymującego/ą się dowodem osobistym <text:span text:style-name="T2">..............................................................................</text:span> (seria i numer), wydanym dnia <text:span text:style-name="T2">..............................................</text:span> przez <text:span text:style-name="T2">......................................................................................................................................</text:span> , numer PESEL <text:span text:style-name="T2">.............................................</text:span> do korzystania z mojego pojazdu <text:span text:style-name="T2">...</text:span><text:span text:style-name="T2">...................................................................................</text:span> (osobowy, itd.) </text:p>
      <text:p text:style-name="P16">numer rejestracyjny <text:span text:style-name="T2">................................................................</text:span></text:p>
      <text:p text:style-name="P16">marka/model <text:span text:style-name="T2">.........................................................................................................................</text:span></text:p>
      <text:p text:style-name="P16">rok produkcji <text:span text:style-name="T2">........................................</text:span></text:p>
      <text:p text:style-name="P16">numer silnika <text:span text:style-name="T2">..........................................................................</text:span></text:p>
      <text:p text:style-name="P16">numer VIN (nadwozia) <text:span text:style-name="T2">.....................................................................................................</text:span></text:p>
      <text:p text:style-name="P13"><text:span text:style-name="T5">seria i numer dowodu rejestracyjnego</text:span><text:span text:style-name="T2"> .....................................................................</text:span></text:p>
      <text:p text:style-name="P13">Osoba upoważniona do korzystania z mojego pojazdu nie ma prawa:</text:p>
      <text:p text:style-name="P16"><text:span text:style-name="T4">□ </text:span>przekazywać upoważnienia do korzystania z pojazdu innym osobom</text:p>
      <text:p text:style-name="P15">□ sprzedać pojazdu</text:p>
      <text:p text:style-name="P14">Upoważnienie jest ważne bezterminowo/od dnia <text:span text:style-name="T2">.........................................</text:span> do dnia <text:span text:style-name="T2">..........................................</text:span> . </text:p>
      <text:p text:style-name="P14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7:31:25.50</meta:creation-date>
    <meta:editing-duration>P0D</meta:editing-duration>
    <meta:editing-cycles>1</meta:editing-cycles>
    <meta:generator>OpenOffice.org/3.4.1$Win32 OpenOffice.org_project/341m1$Build-9593</meta:generator>
    <dc:subject>upoważnienie do korzystania z pojazdu, upoważnienie do jazdy cudzym samochodem, upoważnienie do prowadzenia pojazdu innej osoby, korzystanie z cudzego samochodu, korzystanie z cudzego pojazdu, zgoda na jazdę pojazdem innej osoby</dc:subject>
    <dc:title>upoważnienie do korzystania z pojazdu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upoważnienie</meta:keyword>
    <meta:keyword>jak napisać</meta:keyword>
    <meta:keyword>zgoda</meta:keyword>
    <meta:keyword>jak pisać</meta:keyword>
    <meta:keyword>jazda pojazdem</meta:keyword>
    <meta:keyword>cudzy pojazd</meta:keyword>
    <meta:keyword>zgoda na jazdę</meta:keyword>
    <meta:keyword>korzystanie z pojazdu</meta:keyword>
    <meta:keyword>cudzy pojazd</meta:keyword>
    <meta:document-statistic meta:table-count="3" meta:image-count="0" meta:object-count="0" meta:page-count="1" meta:paragraph-count="31" meta:word-count="123" meta:character-count="265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