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Standard">
      <style:text-properties style:font-name="Ari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7"/>
            <text:p text:style-name="P9">Wydział Komunikacji</text:p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7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5">(nr dowodu osobistego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7"/>
            <text:p text:style-name="P4">......................................................................................</text:p>
            <text:p text:style-name="P4">(PESEL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6" text:outline-level="1">UPOWAŻNIENIE</text:h>
      <text:p text:style-name="P15">Ja niżej podpisany upoważniam <text:s/><text:span text:style-name="T2">........................................................................................................................................</text:span> , adres zameldowania <text:s/><text:span text:style-name="T2">..................................................................................................................................................................</text:span> , numer i seria dowodu osobistego <text:span text:style-name="T2">......................................................................................</text:span> , do odbioru dokumentu mojego prawa jazdy w Wydziale Komunikacji <text:span text:style-name="T2">.............................................................................................................. .</text:span>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0"/>
            <text:p text:style-name="P8"/>
            <text:p text:style-name="P12">......................................................................................</text:p>
            <text:p text:style-name="P12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8:27:30.06</meta:creation-date>
    <meta:editing-duration>P0D</meta:editing-duration>
    <meta:editing-cycles>1</meta:editing-cycles>
    <meta:generator>OpenOffice.org/3.4.1$Win32 OpenOffice.org_project/341m1$Build-9593</meta:generator>
    <dc:subject>upoważnienie do obioru dokumentu prawa jazdy </dc:subject>
    <dc:title>upoważnienie do obioru prawa jazdy - nawzor.pl</dc:title>
    <meta:keyword>upoważnienie</meta:keyword>
    <meta:keyword>odbiór</meta:keyword>
    <meta:keyword>prawo jazdy</meta:keyword>
    <meta:keyword>upoważnienie do obioru prawa jazdy</meta:keyword>
    <meta:keyword>wzory pism</meta:keyword>
    <meta:keyword>pisma</meta:keyword>
    <meta:keyword>korespondencja</meta:keyword>
    <meta:keyword>wzór</meta:keyword>
    <meta:keyword>pismo</meta:keyword>
    <meta:keyword>szablon</meta:keyword>
    <meta:document-statistic meta:table-count="3" meta:image-count="0" meta:object-count="0" meta:page-count="1" meta:paragraph-count="20" meta:word-count="59" meta:character-count="159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