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 Unicode MS" fo:font-size="7pt" style:font-size-asian="7pt" style:font-size-complex="7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3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name-asian="Georgia" style:font-size-asian="10pt" style:font-name-complex="Georgia" style:font-size-complex="10pt"/>
    </style:style>
    <style:style style:name="P14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5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 Unicode MS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font-name="Georgia" style:font-name-asian="Georgia"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2">......................................................................................</text:p>
            <text:p text:style-name="P3">(Współwłaściciel)</text:p>
          </table:table-cell>
          <table:table-cell table:style-name="Tabela1.B1" office:value-type="string">
            <text:p text:style-name="P4"/>
            <text:p text:style-name="P2">......................................................................................</text:p>
            <text:p text:style-name="P2">(nazwa urzędu miejskiego)</text:p>
          </table:table-cell>
        </table:table-row>
        <table:table-row>
          <table:table-cell table:style-name="Tabela1.B1" office:value-type="string">
            <text:p text:style-name="P4"/>
            <text:p text:style-name="P2">......................................................................................</text:p>
            <text:p text:style-name="P2">(adres)</text:p>
            <text:p text:style-name="P2">......................................................................................</text:p>
            <text:p text:style-name="P2">(PESEL/REGON)</text:p>
          </table:table-cell>
          <table:table-cell table:style-name="Tabela1.B1" office:value-type="string">
            <text:p text:style-name="P4"/>
            <text:p text:style-name="P2">......................................................................................</text:p>
            <text:p text:style-name="P4"/>
            <text:p text:style-name="P2">......................................................................................</text:p>
            <text:p text:style-name="P2">(adres)</text:p>
          </table:table-cell>
        </table:table-row>
      </table:table>
      <text:h text:style-name="P15" text:outline-level="1">WNIOSEK</text:h>
      <text:p text:style-name="P12">Wnoszę o wydanie dla pojazdu marki <text:span text:style-name="T3">..................................................................................</text:span> nr rejestracyjny <text:span text:style-name="T3">............................................</text:span> nr identyfikacyjny VIN (nadwozia/podwozia/ramy*) <text:span text:style-name="T3">............................................................................................... </text:span>wtórnika karty pojazdu<text:span text:style-name="T4"> ze względu na:</text:span></text:p>
      <text:p text:style-name="P14">□ zniszczenie</text:p>
      <text:p text:style-name="P13">□ zagubienie</text:p>
      <text:p text:style-name="P13">□ kradzież</text:p>
      <text:p text:style-name="P12"><text:s/>Załączniki:</text:p>
      <text:p text:style-name="P13">□ dowód rejestracyjny <text:span text:style-name="T3">............................................................................</text:span> (seria i numer)</text:p>
      <text:p text:style-name="P13">□ karta pojazdu <text:span text:style-name="T3">...........................................................................................</text:span> (seria i numer)</text:p>
      <text:p text:style-name="P13">□ zaświadczenie z policji <text:span text:style-name="T3">............................................................ </text:span>(o kradzieży, z dnia)</text:p>
      <text:p text:style-name="P13">□ oświadczenie <text:span text:style-name="T3">.............................................................................. </text:span>(o zagubieniu, z dnia) </text:p>
      <text:p text:style-name="P13">□ dokument potwierdzający zawarcie obowiązkowego ubezpieczenia OC (do wglądu)</text:p>
      <text:p text:style-name="P13">□ wymagana opłata <text:span text:style-name="T3">.............................................................................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7">(podpis właściciela)</text:p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odpis współ<text:span text:style-name="T2">właściciela </text:span>)</text:p>
          </table:table-cell>
        </table:table-row>
        <table:table-row>
          <table:table-cell table:style-name="Tabela3.A1" office:value-type="string">
            <text:p text:style-name="P5"/>
            <text:p text:style-name="P8">......................................................................................</text:p>
            <text:p text:style-name="P7">(podpis pracownika przyjmującego wniosek)</text:p>
          </table:table-cell>
          <table:table-cell table:style-name="Tabela3.A1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  <text:p text:style-name="MP2">......................................................................................</text:p>
              <text:p text:style-name="MP2">(Właściciel)</text:p>
              <text:p text:style-name="MP1"/>
              <text:p text:style-name="MP2">......................................................................................</text:p>
              <text:p text:style-name="MP2">(adres)</text:p>
              <text:p text:style-name="MP2"/>
              <text:p text:style-name="MP2">......................................................................................</text:p>
              <text:p text:style-name="MP2">(PESEL/REGON)</text:p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0T22:51:51.05</meta:creation-date>
    <meta:editing-duration>P0D</meta:editing-duration>
    <meta:editing-cycles>1</meta:editing-cycles>
    <meta:generator>OpenOffice.org/3.4.1$Win32 OpenOffice.org_project/341m1$Build-9593</meta:generator>
    <dc:subject>wniosek o wtórnik, wydanie wtórnika, wtórnik karty pojazdy, wydanie wtórnika karty pojazdu, zagubienie karty pojazdu, zniszczenie karty pojazdu, kradzież karty pojazdu</dc:subject>
    <dc:title>wniosek o wydanie wtórnika karty pojazdu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wniosek</meta:keyword>
    <meta:keyword>wtórnik</meta:keyword>
    <meta:keyword>wniosek wtórnika</meta:keyword>
    <meta:keyword>wydanie wtórnika</meta:keyword>
    <meta:keyword>wtórnik karty pojazdu</meta:keyword>
    <meta:keyword>wydanie wtórnika karty pojazdu</meta:keyword>
    <meta:keyword>wniosek o wydanie wtórnika karty pojazdu</meta:keyword>
    <meta:document-statistic meta:table-count="3" meta:image-count="0" meta:object-count="0" meta:page-count="1" meta:paragraph-count="38" meta:word-count="107" meta:character-count="2389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