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1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 Unicode MS" fo:font-size="7pt" style:font-size-asian="7pt" style:font-size-complex="7pt"/>
    </style:style>
    <style:style style:name="P10" style:family="paragraph" style:parent-style-name="Table_20_Contents">
      <style:text-properties fo:font-size="7pt" style:font-size-asian="7pt" style:font-size-complex="7pt"/>
    </style:style>
    <style:style style:name="P11" style:family="paragraph" style:parent-style-name="Standard">
      <style:text-properties style:font-name="Arial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3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name-asian="Georgia" style:font-size-asian="10pt" style:font-name-complex="Georgia" style:font-size-complex="10pt"/>
    </style:style>
    <style:style style:name="P14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 Unicode MS"/>
    </style:style>
    <style:style style:name="T3" style:family="text">
      <style:text-properties style:font-name="Georgia" style:font-name-asian="Georgia" style:font-name-complex="Georgia"/>
    </style:style>
    <style:style style:name="T4" style:family="text">
      <style:text-properties style:font-name="Arial" fo:font-size="7pt" style:font-size-asian="7pt" style:font-size-complex="7pt"/>
    </style:style>
    <style:style style:name="T5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  <text:p text:style-name="P4">......................................................................................</text:p>
            <text:p text:style-name="P5">(Współwłaściciel)</text:p>
          </table:table-cell>
          <table:table-cell table:style-name="Tabela1.B1" office:value-type="string">
            <text:p text:style-name="P6"/>
            <text:p text:style-name="P4">......................................................................................</text:p>
            <text:p text:style-name="P4">(nazwa urzędu miejskiego)</text:p>
          </table:table-cell>
        </table:table-row>
        <table:table-row>
          <table:table-cell table:style-name="Tabela1.B1" office:value-type="string">
            <text:p text:style-name="P6"/>
            <text:p text:style-name="P4">......................................................................................</text:p>
            <text:p text:style-name="P4">(adres)</text:p>
            <text:p text:style-name="P4">......................................................................................</text:p>
            <text:p text:style-name="P4">(PESEL/REGON)</text:p>
          </table:table-cell>
          <table:table-cell table:style-name="Tabela1.B1" office:value-type="string">
            <text:p text:style-name="P6"/>
            <text:p text:style-name="P4">......................................................................................</text:p>
            <text:p text:style-name="P6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h text:style-name="P16" text:outline-level="1">WNIOSEK</text:h>
      <text:p text:style-name="P12">Wnoszę o wydanie dla pojazdu marki <text:span text:style-name="T4">..................................................................................</text:span> nr rejestracyjny <text:span text:style-name="T4">............................................</text:span> nr identyfikacyjny VIN (nadwozia/podwozia/ramy*) <text:span text:style-name="T4">................................................................................................. </text:span>wtórnika nalepki kontrolnej<text:span text:style-name="T3"> ze względu na zniszczenie się posiadanej.</text:span></text:p>
      <text:p text:style-name="P14"/>
      <text:p text:style-name="P12"><text:s/>Załączniki:</text:p>
      <text:p text:style-name="P13">□ dowód rejestracyjny <text:span text:style-name="T4">............................................................................</text:span> (seria i numer)</text:p>
      <text:p text:style-name="P13">□ karta pojazdu <text:span text:style-name="T4">...........................................................................................</text:span> (seria i numer)</text:p>
      <text:p text:style-name="P13">□ oświadczenie o zniszczeniu <text:span text:style-name="T4">............................................................ </text:span>( z dnia)</text:p>
      <text:p text:style-name="P13">□ dokument potwierdzający zawarcie obowiązkowego ubezpieczenia OC (do wglądu)</text:p>
      <text:p text:style-name="P13">□ wymagana opłata <text:span text:style-name="T4">.............................................................................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  <text:p text:style-name="P7"/>
            <text:p text:style-name="P10">......................................................................................</text:p>
            <text:p text:style-name="P9">(podpis właściciela)</text:p>
          </table:table-cell>
          <table:table-cell table:style-name="Tabela3.A1" office:value-type="string">
            <text:p text:style-name="P8"/>
            <text:p text:style-name="P7"/>
            <text:p text:style-name="P10">......................................................................................</text:p>
            <text:p text:style-name="P10">(podpis współ<text:span text:style-name="T2">właściciela </text:span>)</text:p>
          </table:table-cell>
        </table:table-row>
        <table:table-row>
          <table:table-cell table:style-name="Tabela3.A1" office:value-type="string">
            <text:p text:style-name="P7"/>
            <text:p text:style-name="P10">......................................................................................</text:p>
            <text:p text:style-name="P9">(podpis pracownika przyjmującego wniosek)</text:p>
          </table:table-cell>
          <table:table-cell table:style-name="Tabela3.A1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1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Właściciel)</text:p>
              <text:p text:style-name="MP2"/>
              <text:p text:style-name="MP3">......................................................................................</text:p>
              <text:p text:style-name="MP3">(adres)</text:p>
              <text:p text:style-name="MP3"/>
              <text:p text:style-name="MP3">......................................................................................</text:p>
              <text:p text:style-name="MP3">(PESEL/REGON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0T23:14:55.19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nalepka kontrolna pojazdu, wydanie wtórnika nalepki kontrolnej pojazdu, wydanie duplikatu nalepki kontrolnej pojazdu, wniosek o wydanie wtórnika nalepki kontrolnej</dc:subject>
    <dc:title>wniosek o wydanie wtórnika nalepki kontrolnej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wniosek</meta:keyword>
    <meta:keyword>wniosek o wydanie</meta:keyword>
    <meta:keyword>nalepka kontrolna pojazdu</meta:keyword>
    <meta:keyword>wtórnik nalepki kontrolnej pojazdu</meta:keyword>
    <meta:document-statistic meta:table-count="3" meta:image-count="0" meta:object-count="0" meta:page-count="1" meta:paragraph-count="34" meta:word-count="96" meta:character-count="2262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