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0.199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0.499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Georgia1" fo:font-size="8pt" style:font-size-asian="8pt" style:font-size-complex="8pt"/>
    </style:style>
    <style:style style:name="P4" style:family="paragraph" style:parent-style-name="Table_20_Contents">
      <style:text-properties style:font-name="Arial" fo:font-size="7pt" style:font-size-asian="7pt" style:font-size-complex="7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6" style:family="paragraph" style:parent-style-name="Table_20_Contents">
      <style:paragraph-properties fo:text-align="center" style:justify-single-word="false">
        <style:tab-stops>
          <style:tab-stop style:position="0.732cm"/>
        </style:tab-stops>
      </style:paragraph-properties>
      <style:text-properties style:font-name="Arial" fo:font-size="7pt" style:font-size-asian="7pt" style:font-size-complex="7pt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7pt" style:font-size-asian="7pt" style:font-size-complex="7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9" style:family="paragraph" style:parent-style-name="Standard">
      <style:text-properties style:font-name="Arial"/>
    </style:style>
    <style:style style:name="P10" style:family="paragraph" style:parent-style-name="Text_20_body">
      <style:paragraph-properties fo:margin-top="0cm" fo:margin-bottom="0.3cm" fo:line-height="150%" fo:text-align="start" style:justify-single-word="false"/>
      <style:text-properties style:font-name="Georgia1" fo:font-size="10pt" style:font-size-asian="10pt" style:font-size-complex="10pt"/>
    </style:style>
    <style:style style:name="P11" style:family="paragraph" style:parent-style-name="Standard">
      <style:paragraph-properties fo:margin-top="0cm" fo:margin-bottom="0.3cm" fo:line-height="150%" fo:text-align="start" style:justify-single-word="false"/>
      <style:text-properties style:font-name="Georgia" fo:font-size="10pt" style:font-name-asian="Georgia" style:font-size-asian="10pt" style:font-name-complex="Georgia" style:font-size-complex="10pt"/>
    </style:style>
    <style:style style:name="P12" style:family="paragraph" style:parent-style-name="Standard">
      <style:paragraph-properties fo:margin-top="0cm" fo:margin-bottom="0.3cm" fo:line-height="150%" fo:text-align="start" style:justify-single-word="false" style:shadow="none"/>
      <style:text-properties style:font-name="Georgia" fo:font-size="10pt" style:font-name-asian="Georgia" style:font-size-asian="10pt" style:font-name-complex="Georgia" style:font-size-complex="10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Heading_20_1">
      <style:paragraph-properties fo:margin-top="0cm" fo:margin-bottom="0.499cm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style:font-name="Arial" fo:font-size="7pt" style:font-size-asian="7pt" style:font-size-complex="7pt"/>
    </style:style>
    <style:style style:name="T3" style:family="text">
      <style:text-properties style:font-name="Georgia1"/>
    </style:style>
    <style:style style:name="T4" style:family="text">
      <style:text-properties fo:color="#c0c0c0" fo:font-size="8pt" style:text-underline-style="none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/>
            <text:p text:style-name="P5">......................................................................................</text:p>
            <text:p text:style-name="P6">(Współwłaściciel)</text:p>
          </table:table-cell>
          <table:table-cell table:style-name="Tabela1.B1" office:value-type="string">
            <text:p text:style-name="P8"/>
            <text:p text:style-name="P5">......................................................................................</text:p>
            <text:p text:style-name="P5">(nazwa urzędu)</text:p>
          </table:table-cell>
        </table:table-row>
        <table:table-row>
          <table:table-cell table:style-name="Tabela1.B1" office:value-type="string">
            <text:p text:style-name="P8"/>
            <text:p text:style-name="P5">......................................................................................</text:p>
            <text:p text:style-name="P5">(adres)</text:p>
            <text:p text:style-name="P5">......................................................................................</text:p>
            <text:p text:style-name="P5">(PESEL/REGON)</text:p>
          </table:table-cell>
          <table:table-cell table:style-name="Tabela1.B1" office:value-type="string">
            <text:p text:style-name="P8"/>
            <text:p text:style-name="P5">......................................................................................</text:p>
            <text:p text:style-name="P8"/>
            <text:p text:style-name="P5">......................................................................................</text:p>
            <text:p text:style-name="P5">(adres)</text:p>
          </table:table-cell>
        </table:table-row>
      </table:table>
      <text:h text:style-name="P14" text:outline-level="1">ZAWIADOMIENIE</text:h>
      <text:p text:style-name="P10">Zawiadamiam, iż dnia <text:span text:style-name="T2">............................................................</text:span> dokonałem następujących zmian konstrukcyjnych/wymiany elementów*, zgodnie z ustawą, które zmieniły dane pojazdu zapisane w dowodzie rejestracyjnym pojazdu marki <text:span text:style-name="T2">..................................................................................</text:span> nr rejestracyjny <text:span text:style-name="T2">......................................................................</text:span> nr identyfikacyjny VIN (nadwozia/podwozia/ramy*) <text:span text:style-name="T2">..................................................................................................</text:span> tj.: 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span><text:span text:style-name="T3">.</text:span></text:p>
      <text:p text:style-name="P10">* niepotrzebne skreślić</text:p>
      <text:p text:style-name="P10">Załączniki:</text:p>
      <text:p text:style-name="P11">□ dowód rejestracyjny <text:span text:style-name="T2">............................................................................</text:span> (seria i numer)</text:p>
      <text:p text:style-name="P11">□ karta pojazdu <text:span text:style-name="T2">...........................................................................................</text:span> (seria i numer)</text:p>
      <text:p text:style-name="P11">□ zaświadczenie o pozytywnym wyniku badania technicznego stwierdzającego, że zmiany są zgodne z obowiązującymi przepisami o warunkach technicznych pojazdów<text:span text:style-name="T2">...........................................................................................</text:span> (z dnia)</text:p>
      <text:p text:style-name="P11">□ dokument potwierdzający zawarcie obowiązkowego ubezpieczenia OC (do wglądu)</text:p>
      <text:p text:style-name="P12">□ wymagana opłata <text:span text:style-name="T2">.................................................................................................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/>
            <text:p text:style-name="P7"/>
            <text:p text:style-name="P4">......................................................................................</text:p>
            <text:p text:style-name="P5">(podpis współwłaściciela)</text:p>
          </table:table-cell>
          <table:table-cell table:style-name="Tabela3.A1" office:value-type="string">
            <text:p text:style-name="P7"/>
            <text:p text:style-name="P7"/>
            <text:p text:style-name="P4">......................................................................................</text:p>
            <text:p text:style-name="P4">(podpis właściciela )</text:p>
          </table:table-cell>
        </table:table-row>
        <table:table-row>
          <table:table-cell table:style-name="Tabela3.A1" office:value-type="string">
            <text:p text:style-name="P5"/>
            <text:p text:style-name="P5"/>
            <text:p text:style-name="P4">......................................................................................</text:p>
            <text:p text:style-name="P5">(podpis pracownika przyjmującego wniosek)</text:p>
          </table:table-cell>
          <table:table-cell table:style-name="Tabela3.A1" office:value-type="string">
            <text:p text:style-name="P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1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Georgia1" fo:font-size="8pt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5" style:family="paragraph" style:parent-style-name="Standard">
      <style:text-properties style:font-name="Arial"/>
    </style:style>
    <style:style style:name="MP6" style:family="paragraph" style:parent-style-name="Standard">
      <style:paragraph-properties fo:text-align="center" style:justify-single-word="false"/>
    </style:style>
    <style:style style:name="MT1" style:family="text">
      <style:text-properties fo:color="#c0c0c0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  <text:p text:style-name="MP3">......................................................................................</text:p>
              <text:p text:style-name="MP3">(Właściciel)</text:p>
              <text:p text:style-name="MP2"/>
              <text:p text:style-name="MP3">......................................................................................</text:p>
              <text:p text:style-name="MP3">(adres)</text:p>
              <text:p text:style-name="MP3"/>
              <text:p text:style-name="MP3">......................................................................................</text:p>
              <text:p text:style-name="MP3">(PESEL/REGON)</text:p>
            </table:table-cell>
            <table:table-cell table:style-name="Tabela2.B1" office:value-type="string">
              <text:p text:style-name="MP4"/>
              <text:p text:style-name="MP3">......................................................................................</text:p>
              <text:p text:style-name="MP3">(miejscowość, data)</text:p>
            </table:table-cell>
          </table:table-row>
        </table:table>
        <text:p text:style-name="MP5"/>
      </style:header>
      <style:footer>
        <text:p text:style-name="MP6"><text:a xlink:type="simple" xlink:href="http://nawzor.pl/" office:name="www.nawzor.pl"><text:span text:style-name="MT1">www.nawzor.pl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4T11:30:40.36</meta:creation-date>
    <meta:editing-duration>P0D</meta:editing-duration>
    <meta:editing-cycles>1</meta:editing-cycles>
    <meta:generator>OpenOffice.org/3.4.1$Win32 OpenOffice.org_project/341m1$Build-9593</meta:generator>
    <dc:subject>wzór pisma, korespondencja, pismo urzędowe, szablon pisma, zawiadomienie, zawiadomienie o zmianach, zmiany konstrukcyjne pojazdu, zmiana innych danych pojazdu, wymiana elementów pojazdu, zmiana danych zawartych w dowodzie rejestracyjnym</dc:subject>
    <dc:title>zawiadomienie o dokonaniu zmian konstrukcyjnych pojazdu wymiany elementów - nawzor.pl</dc:title>
    <meta:keyword>wzory pism</meta:keyword>
    <meta:keyword>pisma</meta:keyword>
    <meta:keyword>korespondencja</meta:keyword>
    <meta:keyword>wzór</meta:keyword>
    <meta:keyword>pismo</meta:keyword>
    <meta:keyword>szablon</meta:keyword>
    <meta:keyword>zmiany konstrukcyjne</meta:keyword>
    <meta:keyword>zawiadomienie</meta:keyword>
    <meta:keyword>zawiadomienie o zmianach</meta:keyword>
    <meta:keyword>zmiana innych danych pojazdu</meta:keyword>
    <meta:keyword>wymiana elementów pojazdu</meta:keyword>
    <meta:document-statistic meta:table-count="3" meta:image-count="0" meta:object-count="0" meta:page-count="1" meta:paragraph-count="35" meta:word-count="121" meta:character-count="3061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