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P4" style:family="paragraph" style:parent-style-name="Table_20_Contents">
      <style:text-properties style:font-name="Arial" fo:font-size="7pt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0.732cm"/>
        </style:tab-stops>
      </style:paragraph-properties>
      <style:text-properties style:font-name="Arial" fo:font-size="7pt" style:font-size-asian="7pt" style:font-size-complex="7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7pt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1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name-asian="Georgia" style:font-size-asian="10pt" style:font-name-complex="Georgia" style:font-size-complex="10pt"/>
    </style:style>
    <style:style style:name="P12" style:family="paragraph" style:parent-style-name="Standard">
      <style:paragraph-properties fo:margin-top="0cm" fo:margin-bottom="0.3cm" fo:line-height="150%" fo:text-align="start" style:justify-single-word="false" style:shadow="none"/>
      <style:text-properties style:font-name="Georgia" fo:font-size="10pt" style:font-name-asian="Georgia" style:font-size-asian="10pt" style:font-name-complex="Georgia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8"/>
            <text:p text:style-name="P5">......................................................................................</text:p>
            <text:p text:style-name="P6">(Współwłaściciel)</text:p>
          </table:table-cell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5">(nazwa urzędu)</text:p>
          </table:table-cell>
        </table:table-row>
        <table:table-row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5">(adres)</text:p>
            <text:p text:style-name="P5">......................................................................................</text:p>
            <text:p text:style-name="P5">(PESEL/REGON)</text:p>
          </table:table-cell>
          <table:table-cell table:style-name="Tabela1.B1" office:value-type="string">
            <text:p text:style-name="P8"/>
            <text:p text:style-name="P5">......................................................................................</text:p>
            <text:p text:style-name="P8"/>
            <text:p text:style-name="P5">......................................................................................</text:p>
            <text:p text:style-name="P5">(adres)</text:p>
          </table:table-cell>
        </table:table-row>
      </table:table>
      <text:h text:style-name="P14" text:outline-level="1">ZAWIADOMIENIE</text:h>
      <text:p text:style-name="P10">Zawiadamiam, iż dnia <text:span text:style-name="T2">............................................................</text:span> dokonałem zmian konstrukcyjnych <text:s/>zmieniających rodzaj pojazdu marki <text:span text:style-name="T2">..................................................................................</text:span> nr rejestracyjny <text:span text:style-name="T2">............................................</text:span> nr identyfikacyjny VIN (nadwozia/podwozia/ramy*) <text:span text:style-name="T2">..................................................................................................</text:span> z <text:span text:style-name="T2">.................................................................................................................</text:span> na <text:span text:style-name="T2">.................................................................................................................</text:span> .</text:p>
      <text:p text:style-name="P10">* niepotrzebne skreślić</text:p>
      <text:p text:style-name="P10">Załączniki:</text:p>
      <text:p text:style-name="P11">□ dowód rejestracyjny <text:span text:style-name="T2">............................................................................</text:span> (seria i numer)</text:p>
      <text:p text:style-name="P11">□ karta pojazdu <text:span text:style-name="T2">...........................................................................................</text:span> (seria i numer)</text:p>
      <text:p text:style-name="P11">□ dokument potwierdzający, że zmian dokonał fachowiec prowadzący działalność gospodarczą we wskazanym zakresie <text:span text:style-name="T2">.....................................................................................</text:span> (z dnia)</text:p>
      <text:p text:style-name="P11">□ zaświadczenie o pozytywnym wyniku badania technicznego stwierdzającego, że zmiany są zgodne z obowiązującymi przepisami o warunkach technicznych pojazdów<text:span text:style-name="T2">...........................................................................................</text:span> (z dnia)</text:p>
      <text:p text:style-name="P11">□ dokument potwierdzający zawarcie obowiązkowego ubezpieczenia OC (do wglądu)</text:p>
      <text:p text:style-name="P12">□ wymagana opłata <text:span text:style-name="T2">.................................................................................................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  <text:p text:style-name="P7"/>
            <text:p text:style-name="P4">......................................................................................</text:p>
            <text:p text:style-name="P5">(podpis współwłaściciela)</text:p>
          </table:table-cell>
          <table:table-cell table:style-name="Tabela3.A1" office:value-type="string">
            <text:p text:style-name="P7"/>
            <text:p text:style-name="P7"/>
            <text:p text:style-name="P4">......................................................................................</text:p>
            <text:p text:style-name="P4">(podpis właściciela )</text:p>
          </table:table-cell>
        </table:table-row>
        <table:table-row>
          <table:table-cell table:style-name="Tabela3.A1" office:value-type="string">
            <text:p text:style-name="P5"/>
            <text:p text:style-name="P5"/>
            <text:p text:style-name="P4">......................................................................................</text:p>
            <text:p text:style-name="P5">(podpis pracownika przyjmującego wniosek)</text:p>
          </table:table-cell>
          <table:table-cell table:style-name="Tabela3.A1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Georgia1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5" style:family="paragraph" style:parent-style-name="Standard">
      <style:text-properties style:font-name="Arial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Właściciel)</text:p>
              <text:p text:style-name="MP2"/>
              <text:p text:style-name="MP3">......................................................................................</text:p>
              <text:p text:style-name="MP3">(adres)</text:p>
              <text:p text:style-name="MP3"/>
              <text:p text:style-name="MP3">......................................................................................</text:p>
              <text:p text:style-name="MP3">(PESEL/REGON)</text:p>
            </table:table-cell>
            <table:table-cell table:style-name="Tabela2.B1" office:value-type="string">
              <text:p text:style-name="MP4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5"/>
      </style:header>
      <style:footer>
        <text:p text:style-name="MP6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4T11:45:43.87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zawiadomienie o zmianach, zmiany konstukcyjne pojazdu, zmiana rodzaju pojazdu, zmiany zmieniające rodzaj pojazdu</dc:subject>
    <dc:title>zawiadomienie o dokonaniu zmian konstrukcyjnych zmieniających rodzaj pojazdu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zawiadomienie</meta:keyword>
    <meta:keyword>zawiadomenie o zmianach</meta:keyword>
    <meta:keyword>zmiany konstrukcyjne pojazdu</meta:keyword>
    <meta:keyword>zmiana rodzaju pojazdu</meta:keyword>
    <meta:document-statistic meta:table-count="3" meta:image-count="0" meta:object-count="0" meta:page-count="1" meta:paragraph-count="36" meta:word-count="128" meta:character-count="2940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