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1" fo:font-size="8pt" style:font-size-asian="8pt" style:font-size-complex="8pt"/>
    </style:style>
    <style:style style:name="P4" style:family="paragraph" style:parent-style-name="Table_20_Contents"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7pt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2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name-asian="Georgia" style:font-size-asian="10pt" style:font-name-complex="Georgia" style:font-size-complex="10pt"/>
    </style:style>
    <style:style style:name="P13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Georgi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/>
            <text:p text:style-name="P5">......................................................................................</text:p>
            <text:p text:style-name="P6">(Współwłaściciel)</text:p>
          </table:table-cell>
          <table:table-cell table:style-name="Tabela1.B1" office:value-type="string">
            <text:p text:style-name="P8"/>
            <text:p text:style-name="P5">......................................................................................</text:p>
            <text:p text:style-name="P5">(nazwa urzędu)</text:p>
          </table:table-cell>
        </table:table-row>
        <table:table-row>
          <table:table-cell table:style-name="Tabela1.B1" office:value-type="string">
            <text:p text:style-name="P8"/>
            <text:p text:style-name="P5">......................................................................................</text:p>
            <text:p text:style-name="P5">(adres)</text:p>
            <text:p text:style-name="P5">......................................................................................</text:p>
            <text:p text:style-name="P5">(PESEL/REGON)</text:p>
          </table:table-cell>
          <table:table-cell table:style-name="Tabela1.B1" office:value-type="string">
            <text:p text:style-name="P8"/>
            <text:p text:style-name="P5">......................................................................................</text:p>
            <text:p text:style-name="P8"/>
            <text:p text:style-name="P5">......................................................................................</text:p>
            <text:p text:style-name="P5">(adres)</text:p>
          </table:table-cell>
        </table:table-row>
      </table:table>
      <text:h text:style-name="P13" text:outline-level="1">ZAWIADOMIENIE</text:h>
      <text:p text:style-name="P11">Zawiadamiam, iż dnia <text:span text:style-name="T2">............................................................</text:span> dokonałem montażu instalacji przystosowującej pojazd do zasilania gazem, które zmieniły dane pojazdu zapisane w dowodzie rejestracyjnym pojazdu marki <text:span text:style-name="T2">..................................................................................</text:span> nr rejestracyjny <text:span text:style-name="T2">......................................................................</text:span> nr identyfikacyjny VIN (nadwozia/podwozia/ramy*) </text:p>
      <text:p text:style-name="P11">* niepotrzebne skreślić</text:p>
      <text:p text:style-name="P11">Załączniki:</text:p>
      <text:p text:style-name="P12">□ dowód rejestracyjny <text:span text:style-name="T2">............................................................................</text:span> (seria i numer)</text:p>
      <text:p text:style-name="P12">□ karta pojazdu <text:span text:style-name="T2">...........................................................................................</text:span> (seria i numer)</text:p>
      <text:p text:style-name="P12">□ kopia<text:span text:style-name="T3"> świadectwa homologacji sposobu montażu instalacji przystosowującej pojazd do zasilania gazem</text:span><text:span text:style-name="T2">...........................................................................................</text:span> (z dnia)</text:p>
      <text:p text:style-name="P12">□ faktura VAT za montaż instalacji przystosowującej pojazd do zasilania gazem <text:span text:style-name="T2">............................................................</text:span> (z dnia)</text:p>
      <text:p text:style-name="P12">□ dokument potwierdzający zawarcie obowiązkowego ubezpieczenia OC (do wglądu)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  <text:p text:style-name="P7"/>
            <text:p text:style-name="P4">......................................................................................</text:p>
            <text:p text:style-name="P5">(podpis współwłaściciela)</text:p>
          </table:table-cell>
          <table:table-cell table:style-name="Tabela3.A1" office:value-type="string">
            <text:p text:style-name="P7"/>
            <text:p text:style-name="P7"/>
            <text:p text:style-name="P4">......................................................................................</text:p>
            <text:p text:style-name="P4">(podpis właściciela )</text:p>
          </table:table-cell>
        </table:table-row>
        <table:table-row>
          <table:table-cell table:style-name="Tabela3.A1" office:value-type="string">
            <text:p text:style-name="P5"/>
            <text:p text:style-name="P5"/>
            <text:p text:style-name="P4">......................................................................................</text:p>
            <text:p text:style-name="P5">(podpis pracownika przyjmującego wniosek)</text:p>
          </table:table-cell>
          <table:table-cell table:style-name="Tabela3.A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1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Właściciel)</text:p>
              <text:p text:style-name="MP2"/>
              <text:p text:style-name="MP3">......................................................................................</text:p>
              <text:p text:style-name="MP3">(adres)</text:p>
              <text:p text:style-name="MP3"/>
              <text:p text:style-name="MP3">......................................................................................</text:p>
              <text:p text:style-name="MP3">(PESEL/REGON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4T11:54:32.27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zawiadomienie o montażu instalacji do zasilania pojazdu gazem, zasilanie pojazdu gazem, instalacja do zasilania pojazdu gazem, pojazd na gaz, homologacja, świadectwo homologacji, pojazd na gaz</dc:subject>
    <dc:title>zawiadomienie o montażu instalacji do zasilania pojazdu gazem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zawiadomienie</meta:keyword>
    <meta:keyword>zasilanie gazem</meta:keyword>
    <meta:keyword>montaż instalacji</meta:keyword>
    <meta:keyword>montażu instalacji do zasilania pojazdu gazem</meta:keyword>
    <meta:keyword>homologacja</meta:keyword>
    <meta:keyword>świadectwo homologacji</meta:keyword>
    <meta:keyword>pojazd na gaz</meta:keyword>
    <meta:document-statistic meta:table-count="3" meta:image-count="0" meta:object-count="0" meta:page-count="1" meta:paragraph-count="35" meta:word-count="120" meta:character-count="2487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