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Georgia1" svg:font-family="Georgia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002cm" fo:margin-top="0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Georgia"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4" style:family="paragraph" style:parent-style-name="Table_20_Contents">
      <style:text-properties fo:font-size="7pt" style:font-size-asian="7pt" style:font-size-complex="7pt"/>
    </style:style>
    <style:style style:name="P5" style:family="paragraph" style:parent-style-name="Standard">
      <style:text-properties style:font-name="Arial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Georgia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Georgia" fo:font-size="6pt" style:font-size-asian="6pt" style:font-size-complex="6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11" style:family="paragraph" style:parent-style-name="Table_20_Contents">
      <style:paragraph-properties fo:text-align="center" style:justify-single-word="false">
        <style:tab-stops>
          <style:tab-stop style:position="0.732cm"/>
        </style:tab-stops>
      </style:paragraph-properties>
      <style:text-properties style:font-name="Arial" fo:font-size="7pt" style:font-size-asian="7pt" style:font-size-complex="7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14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6" style:family="paragraph" style:parent-style-name="Text_20_body">
      <style:paragraph-properties fo:margin-top="0cm" fo:margin-bottom="0.3cm" fo:line-height="15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top="0cm" fo:margin-bottom="0.3cm" fo:line-height="10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margin-top="0cm" fo:margin-bottom="0cm" fo:line-height="150%" fo:text-align="start" style:justify-single-word="false"/>
      <style:text-properties style:font-name="Georgia" fo:font-size="10pt" style:font-size-asian="10pt" style:font-size-complex="10pt"/>
    </style:style>
    <style:style style:name="P19" style:family="paragraph" style:parent-style-name="Heading_20_1">
      <style:paragraph-properties fo:margin-left="0cm" fo:margin-right="0cm" fo:margin-top="0cm" fo:margin-bottom="0.9cm" fo:text-align="center" style:justify-single-word="false" fo:text-indent="0cm" style:auto-text-indent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c0c0c0" fo:font-size="8pt" style:text-underline-style="none" style:font-size-asian="8pt" style:font-size-complex="8pt"/>
    </style:style>
    <style:style style:name="T2" style:family="text">
      <style:text-properties style:font-name="Georgia"/>
    </style:style>
    <style:style style:name="T3" style:family="text">
      <style:text-properties style:font-name="Arial" fo:font-size="7pt" style:font-size-asian="7pt" style:font-size-complex="7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Georgia"/>
    </style:style>
    <style:style style:name="T6" style:family="text">
      <style:text-properties style:font-name="Arial"/>
    </style:style>
    <style:style style:name="T7" style:family="text">
      <style:text-properties style:font-name="Arial" fo:font-size="7pt" style:font-size-asian="7pt" style:font-size-complex="7pt"/>
    </style:style>
    <style:style style:name="T8" style:family="text">
      <style:text-properties style:font-name="Georgi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/>
            <text:p text:style-name="P2">......................................................................................</text:p>
            <text:p text:style-name="P2">(adres)</text:p>
          </table:table-cell>
          <table:table-cell table:style-name="Tabela1.B1" office:value-type="string">
            <text:p text:style-name="P2"/>
          </table:table-cell>
        </table:table-row>
        <table:table-row>
          <table:table-cell table:style-name="Tabela1.B1" office:value-type="string">
            <text:p text:style-name="P3"/>
            <text:p text:style-name="P2">......................................................................................</text:p>
            <text:p text:style-name="P11">(PESEL/REGON)</text:p>
          </table:table-cell>
          <table:table-cell table:style-name="Tabela1.B1" office:value-type="string">
            <text:p text:style-name="P2"/>
          </table:table-cell>
        </table:table-row>
        <table:table-row>
          <table:table-cell table:style-name="Tabela1.B1" office:value-type="string">
            <text:p text:style-name="P1"/>
            <text:p text:style-name="P2">......................................................................................</text:p>
            <text:p text:style-name="P2">(współwłaściciel)</text:p>
          </table:table-cell>
          <table:table-cell table:style-name="Tabela1.B1" office:value-type="string">
            <text:p text:style-name="P3"/>
            <text:p text:style-name="P2">......................................................................................</text:p>
            <text:p text:style-name="P2">(nazwa urzędu)</text:p>
          </table:table-cell>
        </table:table-row>
        <table:table-row>
          <table:table-cell table:style-name="Tabela1.B1" office:value-type="string">
            <text:p text:style-name="P3"/>
            <text:p text:style-name="P2">......................................................................................</text:p>
            <text:p text:style-name="P2">(adres)</text:p>
            <text:p text:style-name="P3"/>
            <text:p text:style-name="P2">......................................................................................</text:p>
            <text:p text:style-name="P11">(PESEL/REGON)</text:p>
          </table:table-cell>
          <table:table-cell table:style-name="Tabela1.B1" office:value-type="string">
            <text:p text:style-name="P3"/>
            <text:p text:style-name="P2">......................................................................................</text:p>
            <text:p text:style-name="P2"/>
            <text:p text:style-name="P2">......................................................................................</text:p>
            <text:p text:style-name="P2">(adres)</text:p>
          </table:table-cell>
        </table:table-row>
      </table:table>
      <text:h text:style-name="P19" text:outline-level="1">ZAWIADOMIENIE</text:h>
      <text:p text:style-name="P14">Zawiadamiam, iż dnia <text:span text:style-name="T3">.................................................</text:span> dokonałem <text:span text:style-name="T2">wymiany silnika</text:span>, co zmieniło dane pojazdu zapisane w dowodzie rejestracyjnym pojazdu marki <text:span text:style-name="T3">...............................................................................</text:span> nr rejestracyjny <text:span text:style-name="T3">.......................................................</text:span> numer identyfikacyjny VIN (nadwozia/podwozia/ramy*) <text:span text:style-name="T3">.........................................................................................</text:span> tj.: nastąpiła zmiana pojemności silnika i wynosi ona aktualnie <text:span text:style-name="T3">.............................</text:span> cm<text:span text:style-name="T8">³</text:span>.</text:p>
      <text:p text:style-name="P14">Załączniki:</text:p>
      <text:p text:style-name="P17"><text:span text:style-name="T2">☐ dowód rejestracyjny </text:span><text:span text:style-name="T3">............................................................................</text:span><text:span text:style-name="T2"> (seria i numer)</text:span></text:p>
      <text:p text:style-name="P17"><text:span text:style-name="T2">☐ karta pojazdu </text:span><text:span text:style-name="T3">............................................................................</text:span><text:span text:style-name="T2"> (seria i numer)</text:span></text:p>
      <text:p text:style-name="P17"><text:span text:style-name="T2">☐ zaświadczenie o pozytywnym wyniku badania technicznego na pojazd z wymienionym silnikiem z dnia </text:span><text:span text:style-name="T3">...................................................</text:span><text:span text:style-name="T2"> (data)</text:span></text:p>
      <text:p text:style-name="P17"><text:span text:style-name="T2">☐ oświadczenie poprzedniego właściciela silnika o jego sprzedaży/darowaniu*</text:span></text:p>
      <text:p text:style-name="P17"><text:span text:style-name="T2">☐ dokument potwierdzający zawarcie obowiązkowego ubezpieczenia OC (do wglądu)</text:span></text:p>
      <text:p text:style-name="P16"><text:span text:style-name="T2">☐ wymagana opłata </text:span><text:span text:style-name="T3">.......................................................</text:span></text:p>
      <text:p text:style-name="P15">* niepotrzebne skreślić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4"/>
            <text:p text:style-name="P4">......................................................................................</text:p>
            <text:p text:style-name="P2">(podpis współwłaściciela)</text:p>
          </table:table-cell>
          <table:table-cell table:style-name="Tabela3.A1" office:value-type="string">
            <text:p text:style-name="P2"/>
            <text:p text:style-name="P4">......................................................................................</text:p>
            <text:p text:style-name="P4">(podpis właściciela)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Georgia1" svg:font-family="Georgia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able_20_Contents">
      <style:paragraph-properties fo:text-align="center" style:justify-single-word="false"/>
      <style:text-properties style:font-name="Georgia" fo:font-size="8pt" style:font-size-asian="8pt" style:font-size-complex="8pt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c0c0c0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cm" fo:margin-bottom="0.6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cm" fo:margin-left="0cm" fo:margin-right="0cm" fo:margin-bottom="0.499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1"/>
              <text:p text:style-name="MP2">......................................................................................</text:p>
              <text:p text:style-name="MP2">(właściciel)</text:p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nawzor.pl/" office:name="www.nawzor.pl"><text:span text:style-name="MT1">www.nawzor.pl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22T07:16:43.54</meta:creation-date>
    <meta:editing-duration>PT00H00M00S</meta:editing-duration>
    <meta:editing-cycles>1</meta:editing-cycles>
    <meta:generator>OpenOffice.org/3.2$Win32 OpenOffice.org_project/320m12$Build-9483</meta:generator>
    <dc:subject>zawiadomienie o wymianie silnika w pojeździe i zmianie pojemności</dc:subject>
    <dc:title>zawiadomienie o wymianie silnika w pojeździe i zmianie pojemności - nawzor.pl</dc:title>
    <meta:keyword>zawiadomienie</meta:keyword>
    <meta:keyword>wymiana silnika</meta:keyword>
    <meta:keyword>zmiana pojemności silnika</meta:keyword>
    <meta:keyword>dane auta</meta:keyword>
    <meta:keyword>zmiana danych</meta:keyword>
    <meta:keyword>dowód rejestracyjny</meta:keyword>
    <meta:keyword>wzór</meta:keyword>
    <meta:keyword>szablon</meta:keyword>
    <meta:keyword>pismo</meta:keyword>
    <meta:keyword>druk</meta:keyword>
    <meta:keyword>jak napisać</meta:keyword>
    <meta:keyword>wzór pisma</meta:keyword>
    <meta:document-statistic meta:table-count="3" meta:image-count="0" meta:object-count="0" meta:page-count="1" meta:paragraph-count="34" meta:word-count="123" meta:character-count="2414"/>
    <meta:user-defined meta:name="E-mail">pisma@nawzor.pl</meta:user-defined>
    <meta:user-defined meta:name="Język">polski</meta:user-defined>
    <meta:user-defined meta:name="URL">http://nawzor.pl/</meta:user-defined>
    <meta:user-defined meta:name="Wydawca">nawzor.pl</meta:user-defined>
    <meta:user-defined meta:name="Właściciel">nawzor.pl</meta:user-defined>
    <meta:user-defined meta:name="Źródło">http://nawzor.pl/</meta:user-defined>
  </office:meta>
</office:document-meta>
</file>