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 style:shadow="none"/>
      <style:text-properties style:font-name="Georgia" fo:font-size="10pt" style:font-name-asian="Georgia" style:font-size-asian="10pt" style:font-name-complex="Georgia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......................................................................................</text:p>
            <text:p text:style-name="P6">(Współwłaściciel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adres)</text:p>
            <text:p text:style-name="P5">......................................................................................</text:p>
            <text:p text:style-name="P5">(PESEL/REGON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8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4" text:outline-level="1">ZAWIADOMIENIE</text:h>
      <text:p text:style-name="P10">Zawiadamiam, iż dnia <text:span text:style-name="T2">.........................................................</text:span> dokonałem zmiany adresu zamieszkania z <text:span text:style-name="T2">....................................................................................................................................................................................................</text:span> <text:s/>na <text:span text:style-name="T2">....................................................................................................................................................................................................</text:span> bez zmiany/ze zmianą* <text:s/>właściwości miejscowej organu rejestrującego i proszę o wymianę dowodu rejestracyjnego dla pojazdu marki <text:span text:style-name="T2">..........................................................................................</text:span> nr rejestracyjny <text:span text:style-name="T2">..........................................................</text:span> nr identyfikacyjny VIN (nadwozia/podwozia/ramy*) <text:span text:style-name="T2">..................................................................................................</text:span> .</text:p>
      <text:p text:style-name="P10">* niepotrzebne skreślić</text:p>
      <text:p text:style-name="P10">Załączniki:</text:p>
      <text:p text:style-name="P11">□ dowód rejestracyjny <text:span text:style-name="T2">............................................................................</text:span> (seria i numer)</text:p>
      <text:p text:style-name="P11">□ karta pojazdu <text:span text:style-name="T2">...........................................................................................</text:span> (seria i numer)</text:p>
      <text:p text:style-name="P11">□ dokument potwierdzający zmianę adresu </text:p>
      <text:p text:style-name="P11">□ dokument potwierdzający zawarcie obowiązkowego ubezpieczenia OC (do wglądu)</text:p>
      <text:p text:style-name="P12"><text:span text:style-name="T3">□ wymagana opłata </text:span><text:span text:style-name="T2">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4">(podpis właściciela )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4">......................................................................................</text:p>
            <text:p text:style-name="P5">(podpis pracownika przyjmującego wniosek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4:40:54.67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miana meldunku, zmiana miejsca zamieszkania ta sama właściwość miejscowa organu rejestrującego, zmiana miejsca zamieszkania właściciela pojazdu</dc:subject>
    <dc:title>zawiadomienie o zmianie miejsca zamieszkania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miana meldunku</meta:keyword>
    <meta:keyword>przemeldowanie</meta:keyword>
    <meta:keyword>zmiana miejsca zamieszkania właściciela pojazdu</meta:keyword>
    <meta:keyword>ta sama włąściwość miejscowa</meta:keyword>
    <meta:document-statistic meta:table-count="3" meta:image-count="0" meta:object-count="0" meta:page-count="1" meta:paragraph-count="35" meta:word-count="109" meta:character-count="2803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