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02cm" fo:margin-top="0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P2" style:family="paragraph" style:parent-style-name="Table_20_Contents">
      <style:text-properties style:font-name="Arial" fo:font-size="7pt" style:font-size-asian="7pt" style:font-size-complex="7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text-properties fo:font-size="7pt" style:font-size-asian="7pt" style:font-size-complex="7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Georgia" fo:font-size="11pt" style:font-name-asian="Times New Roman1" style:font-size-asian="11pt" style:font-name-complex="Times New Roman1" style:font-size-complex="11pt"/>
    </style:style>
    <style:style style:name="P8" style:family="paragraph" style:parent-style-name="Standard">
      <style:text-properties style:font-name="Georgia" fo:font-size="11pt" style:font-size-asian="11pt" style:font-size-complex="11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11" style:family="paragraph" style:parent-style-name="Standard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Title">
      <style:paragraph-properties fo:margin-left="0cm" fo:margin-right="0cm" fo:margin-top="0cm" fo:margin-bottom="0.9cm" fo:text-align="center" style:justify-single-word="false" fo:text-indent="0cm" style:auto-text-indent="false"/>
      <style:text-properties style:font-name="Times New Roman" fo:font-size="16pt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P13" style:family="paragraph" style:parent-style-name="Standard" style:list-style-name="L1">
      <style:text-properties style:font-name="Georgia" fo:font-size="11pt" style:font-name-asian="Times New Roman1" style:font-size-asian="11pt" style:font-name-complex="Times New Roman1" style:font-size-complex="11pt"/>
    </style:style>
    <style:style style:name="P14" style:family="paragraph" style:parent-style-name="Standard" style:list-style-name="L1">
      <style:text-properties style:font-name="Times New Roman" fo:font-size="12pt" style:font-name-asian="Times New Roman1" style:font-size-asian="12pt" style:font-name-complex="Times New Roman1"/>
    </style:style>
    <style:style style:name="T1" style:family="text">
      <style:text-properties fo:color="#c0c0c0" fo:font-size="8pt" style:text-underline-style="none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imię i nazwisko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nazwa banku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</text:p>
          </table:table-cell>
        </table:table-row>
      </table:table>
      <text:p text:style-name="P12">ODSTĄPIENIE OD UMOWY W ZAKRESIE<text:line-break/>POSIADANIA KARTY PŁATNICZEJ</text:p>
      <text:p text:style-name="P7">Oświadczam, że odstępuję od umowy w zakresie posiadania i użytkowania karty płatniczej o numerze <text:span text:style-name="T2">....................................................................................................</text:span></text:p>
      <text:p text:style-name="P8"/>
      <text:p text:style-name="P7">Oświadczam, że nie dokonałem/dokonałam* aktywacji w/w karty oraz, że nie dokonałem/dokonałam* nią żadnej operacji.</text:p>
      <text:p text:style-name="P8"/>
      <text:p text:style-name="P7">* niepotrzebne skreślić</text:p>
      <text:p text:style-name="P8"/>
      <text:p text:style-name="P7">Załącznik</text:p>
      <text:p text:style-name="P7"/>
      <text:list xml:id="list645464237069486123" text:style-name="L1">
        <text:list-item>
          <text:p text:style-name="P13">karta płatnicza wystawiona na mnie o numerze</text:p>
          <text:p text:style-name="P14"><text:s/><text:span text:style-name="T2">....................................................................................................</text:span></text:p>
        </text:list-item>
      </text:list>
      <text:p text:style-name="P1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3"/>
            <text:p text:style-name="P5">......................................................................................</text:p>
            <text:p text:style-name="P5">(czytelny podpis)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normal" style:family="paragraph"/>
    <style:style style:name="Title" style:family="paragraph" style:parent-style-name="normal" style:next-style-name="Subtitle" style:class="chapter">
      <style:paragraph-properties fo:margin-top="0.847cm" fo:margin-bottom="0.212cm" fo:line-height="100%" fo:text-align="center" style:justify-single-word="false"/>
      <style:text-properties fo:font-size="36pt" fo:font-weight="bold" style:font-size-asian="36pt" style:font-weight-asian="bold" style:font-size-complex="18pt" style:font-weight-complex="bold"/>
    </style:style>
    <style:style style:name="Subtitle" style:family="paragraph" style:parent-style-name="normal" style:next-style-name="Text_20_body" style:class="chapter">
      <style:paragraph-properties fo:margin-top="0.635cm" fo:margin-bottom="0.141cm" fo:line-height="100%" fo:text-align="center" style:justify-single-word="false"/>
      <style:text-properties fo:color="#666666" style:font-name="Georgia" fo:font-size="24pt" fo:font-style="italic" style:font-name-asian="Georgia1" style:font-size-asian="24pt" style:font-style-asian="italic" style:font-name-complex="Georgia1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cm" fo:margin-bottom="0.6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/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4T01:47:56.40</meta:creation-date>
    <meta:editing-duration>P0D</meta:editing-duration>
    <meta:editing-cycles>1</meta:editing-cycles>
    <meta:generator>OpenOffice.org/3.4.1$Win32 OpenOffice.org_project/341m1$Build-9593</meta:generator>
    <dc:subject>ODSTĄPIENIE OD UMOWY W ZAKRESIEPOSIADANIA KARTY PŁATNICZEJ</dc:subject>
    <dc:title>ODSTĄPIENIE OD UMOWY W ZAKRESIEPOSIADANIA KARTY PŁATNICZEJ - nawzor.pl</dc:title>
    <meta:keyword>odstąpienie</meta:keyword>
    <meta:keyword>rezygnacja</meta:keyword>
    <meta:keyword>umowa</meta:keyword>
    <meta:keyword>umowa w zakresie</meta:keyword>
    <meta:keyword>odstąpienie od umowy</meta:keyword>
    <meta:keyword>karta</meta:keyword>
    <meta:keyword>posiadanie karty</meta:keyword>
    <meta:keyword>karta płatnicza</meta:keyword>
    <meta:keyword>pismo bankowe - 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3" meta:image-count="0" meta:object-count="0" meta:page-count="1" meta:paragraph-count="22" meta:word-count="70" meta:character-count="1329"/>
    <meta:user-defined meta:name="E-mail">pisma@nawzor.pl</meta:user-defined>
    <meta:user-defined meta:name="Język">polski</meta:user-defined>
    <meta:user-defined meta:name="URL">http://nawzor.pl/</meta:user-defined>
    <meta:user-defined meta:name="Wydawca">nawzor.pl</meta:user-defined>
    <meta:user-defined meta:name="Właściciel" meta:value-type="string">nawzor.pl</meta:user-defined>
    <meta:user-defined meta:name="Źródło" meta:value-type="string">http://nawzor.pl/</meta:user-defined>
  </office:meta>
</office:document-meta>
</file>