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1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8" style:family="paragraph" style:parent-style-name="Table_20_Contents">
      <style:text-properties fo:font-size="7pt" style:font-size-asian="7pt" style:font-size-complex="7pt"/>
    </style:style>
    <style:style style:name="P9" style:family="paragraph" style:parent-style-name="Standard">
      <style:text-properties style:font-name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2" style:family="paragraph" style:parent-style-name="Text_20_body">
      <style:paragraph-properties fo:margin-top="0cm" fo:margin-bottom="0.499cm" fo:text-align="center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3" style:family="paragraph" style:parent-style-name="Heading_20_1">
      <style:paragraph-properties fo:margin-top="0cm" fo:margin-bottom="0.49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style:font-name="Arial" fo:font-size="7pt" style:font-size-asian="7pt" style:font-size-complex="7pt"/>
    </style:style>
    <style:style style:name="T4" style:family="text">
      <style:text-properties style:font-name="Arial" fo:font-size="7pt" fo:font-weight="normal" style:font-size-asian="7pt" style:font-weight-asian="normal" style:font-size-complex="7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</table:table-row>
        <table:table-row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</table:table-row>
      </table:table>
      <text:h text:style-name="P13" text:outline-level="1">AWIZO DOTYCZĄCE ZAMÓWIENIA NR <text:span text:style-name="T2">..................................................</text:span></text:h>
      <text:p text:style-name="P12"/>
      <text:p text:style-name="P11">Informujemy, że zamawiany przez Państwa towar jest gotowy do odbioru w naszym magazynie <text:s/>w <text:span text:style-name="T3">.............................................................................................................................................................................................</text:span> (adres). W dniach <text:span text:style-name="T4">.........................................................................</text:span> od godz. <text:span text:style-name="T4">..................................................................</text:span> .</text:p>
      <text:p text:style-name="P11">Z poważaniem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  <text:p text:style-name="P5"/>
            <text:p text:style-name="P8">......................................................................................</text:p>
            <text:p text:style-name="P8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wzorypism.2taj.net/" office:name="wzory pism" office:target-frame-name="_blank" xlink:show="new"><text:span text:style-name="MT1">wzorypism.2taj.ne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8T14:28:13.17</meta:creation-date>
    <meta:editing-duration>P0D</meta:editing-duration>
    <meta:editing-cycles>1</meta:editing-cycles>
    <meta:generator>OpenOffice.org/3.4.1$Win32 OpenOffice.org_project/341m1$Build-9593</meta:generator>
    <dc:subject>wzór pisma, korespondencja, pismo urzędowe, szablon pisma, awizo, zamówienie, awizo zamówienia</dc:subject>
    <dc:title>awizo dotyczące zamówienia nr - wzorypism.2taj.net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awizo</meta:keyword>
    <meta:keyword>awizo zamówienia</meta:keyword>
    <meta:document-statistic meta:table-count="3" meta:image-count="0" meta:object-count="0" meta:page-count="1" meta:paragraph-count="18" meta:word-count="50" meta:character-count="1327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