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Arial" fo:font-size="7pt" style:font-size-asian="7pt" style:font-size-complex="7pt"/>
    </style:style>
    <style:style style:name="P15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Georgi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6" text:outline-level="1">AWIZO DOTYCZĄCE ZAMÓWIENIA NR <text:span text:style-name="T2">..................................................</text:span></text:h>
      <text:p text:style-name="P11"/>
      <text:p text:style-name="P12">Informujemy, że zamawiany przez Państwa towar został skompletowany i wysłany na adres: <text:span text:style-name="T3">.................................................................................................................................................................................................................. </text:span>. <text:line-break/></text:p>
      <text:p text:style-name="P12">Numer listu przewozowego: <text:s/><text:span text:style-name="T3">............................................................................................................</text:span></text:p>
      <text:p text:style-name="P14"/>
      <text:p text:style-name="P12">Kontakt do kuriera: <text:s/><text:span text:style-name="T3">............................................................................................................</text:span></text:p>
      <text:p text:style-name="P14"/>
      <text:p text:style-name="P13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14:28:13.17</meta:creation-date>
    <meta:editing-duration>P0D</meta:editing-duration>
    <meta:editing-cycles>1</meta:editing-cycles>
    <meta:generator>OpenOffice.org/3.4.1$Win32 OpenOffice.org_project/341m1$Build-9593</meta:generator>
    <dc:subject>awizo - zawiadomienie o wysłaniu towaru </dc:subject>
    <dc:title>awizo - zawiadomienie o wysłaniu towaru - wzorypism.2taj.net</dc:title>
    <meta:keyword>awizo - zawiadomienie o wysłaniu towaru</meta:keyword>
    <meta:keyword>awizo</meta:keyword>
    <meta:keyword>wysłanie towaru</meta:keyword>
    <meta:document-statistic meta:table-count="3" meta:image-count="0" meta:object-count="0" meta:page-count="1" meta:paragraph-count="20" meta:word-count="49" meta:character-count="144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