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4" style:family="paragraph" style:parent-style-name="Text_20_body">
      <style:paragraph-properties fo:margin-top="0cm" fo:margin-bottom="0.3cm" fo:line-height="150%" fo:text-align="justify" style:justify-single-word="false"/>
      <style:text-properties style:font-name="Georgia" fo:font-size="10pt" style:font-size-asian="10pt" style:font-size-complex="10pt"/>
    </style:style>
    <style:style style:name="P15" style:family="paragraph" style:parent-style-name="Heading_20_1">
      <style:paragraph-properties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</table:table-row>
        <table:table-row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</table:table-row>
      </table:table>
      <text:h text:style-name="P15" text:outline-level="1">ODMOWA SPRZEDAŻY NA KREDYT</text:h>
      <text:p text:style-name="P13"/>
      <text:p text:style-name="P3">Szanowni Państwo,</text:p>
      <text:p text:style-name="P11"/>
      <text:p text:style-name="P14">Otrzymaliśmy Państwa zamówienie, ale nie możemy go zrealizować, gdyż nie prowadzimy sprzedaży na kredyt. Zamówiony towar prześlemy pod warunkiem dokonania wpłaty gotówkowej <text:s/>lub w formie przelewu bankowego na numer konta załączonej ulotki z dopiskiem czego wpłata dotyczy. Dziękujemy za zaufanie i polecamy nasze usługi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/>
            <text:p text:style-name="P6"/>
            <text:p text:style-name="P9">......................................................................................</text:p>
            <text:p text:style-name="P9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20:55:53.67</meta:creation-date>
    <meta:editing-duration>P0D</meta:editing-duration>
    <meta:editing-cycles>1</meta:editing-cycles>
    <meta:generator>OpenOffice.org/3.4.1$Win32 OpenOffice.org_project/341m1$Build-9593</meta:generator>
    <dc:subject>odmowa sprzedaży na kredyt </dc:subject>
    <dc:title>odmowa sprzedaży na kredyt - nawzor.pl</dc:title>
    <meta:keyword>wzór</meta:keyword>
    <meta:keyword>pismo</meta:keyword>
    <meta:keyword>odmowa</meta:keyword>
    <meta:keyword>sprzedaż</meta:keyword>
    <meta:keyword>kredyt</meta:keyword>
    <meta:keyword>odmowa sprzedaży</meta:keyword>
    <meta:keyword>sprzedaż na kredyt</meta:keyword>
    <meta:document-statistic meta:table-count="3" meta:image-count="0" meta:object-count="0" meta:page-count="1" meta:paragraph-count="18" meta:word-count="76" meta:character-count="1178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