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/>
      <text:p text:style-name="P11">Szanowni Państwo,</text:p>
      <text:p text:style-name="P11">Serdecznie gratulujemy, życzymy wielu sukcesów i powodzenia na rynku. Jednocześnie pragniemy zaoferować nasze usługi w zakresie <text:span text:style-name="T2">............................................................................................................................................................................................</text:span> (wymienić).</text:p>
      <text:p text:style-name="P11">Pełną ofertę proponowaną przez naszą firmę znajdziecie Państwo na naszej stronie internetowej <text:span text:style-name="T2">........................................................................</text:span> (podać), ale również na Państwa życzenie nasz przedstawiciel zaprezentuje ją w odpowiadającym Państwu miejscu i terminie.</text:p>
      <text:p text:style-name="P11">Dla stałych klientów oferujemy <text:span text:style-name="T2">.....................................................................................................................................</text:span> (co).</text:p>
      <text:p text:style-name="P11">Serdecznie pozdrawiamy i zapraszamy do współpracy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4:06:34.26</meta:creation-date>
    <meta:editing-duration>P0D</meta:editing-duration>
    <meta:editing-cycles>1</meta:editing-cycles>
    <meta:generator>OpenOffice.org/3.4.1$Win32 OpenOffice.org_project/341m1$Build-9593</meta:generator>
    <dc:subject>list reklamowy 2</dc:subject>
    <dc:title>list reklamowy 2 - nawzor.pl</dc:title>
    <meta:keyword>list reklamowy</meta:keyword>
    <meta:keyword>reklama - list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0" meta:word-count="81" meta:character-count="1633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