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1" text:outline-level="1"/>
      <text:p text:style-name="P10">Szanowni Państwo,</text:p>
      <text:p text:style-name="P10">Z przyjemnością przedstawiamy naszą firmę jako najbardziej konkurencyjną na rynku. Nasze ceny są niższe w porównaniu do innych producentów, a jakość wyrobów jest doskonała.<text:line-break/>Chcielibyśmy rozszerzyć produkcję i dlatego szukamy partnerów do sprzedaży naszych produktów. Zapraszamy do współpracy, która z pewnością przyczyni się do zwiększenia Państwa zysków.<text:line-break/>Z wyrazami szacunku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07:45.20</meta:creation-date>
    <meta:editing-duration>P0D</meta:editing-duration>
    <meta:editing-cycles>1</meta:editing-cycles>
    <meta:generator>OpenOffice.org/3.4.1$Win32 OpenOffice.org_project/341m1$Build-9593</meta:generator>
    <dc:subject>list reklamowy 3</dc:subject>
    <dc:title>list reklamowy 3 - nawzor.pl</dc:title>
    <meta:keyword>list reklamowy</meta:keyword>
    <meta:keyword>reklama</meta:keyword>
    <meta:keyword>list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7" meta:word-count="72" meta:character-count="117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