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0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T1" style:family="text">
      <style:text-properties fo:color="#ffffff" fo:font-size="8pt" fo:background-color="#ffffff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nazwa firmy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firmy / imię i nazwisko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p text:style-name="P13"/>
      <text:p text:style-name="P10">Szanowni Państwo,</text:p>
      <text:p text:style-name="P11">Zajmujemy się wykonywaniem usług <text:span text:style-name="T2">................................................................................................................... </text:span>(jakich) dla różnych firm działających na terenie <text:span text:style-name="T2">............................................................................................................................ </text:span>. <text:s/></text:p>
      <text:p text:style-name="P11">Dla klientów, którzy po raz pierwszy podejmą z nami współpracę mamy najbardziej atrakcyjne propozycje. Jeśli będziecie Państwo zainteresowani zleceniem usług prosimy o kontakt pod numerem telefonu <text:s/><text:span text:style-name="T2">.............................................................................</text:span> lub bezpośrednio w siedzibie naszej firmy. </text:p>
      <text:p text:style-name="P11">W każdym przypadku wyczerpująco zapoznamy Państwa ze szczegółami stworzonej z myślą o Klientach naszej najnowszej oferty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ieczątka i podpis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fo:line-height="150%" style:page-number="auto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background-color="#ffffff" style:shadow="none" text:number-lines="false" text:line-number="0">
        <style:tab-stops>
          <style:tab-stop style:position="7.5cm" style:type="center"/>
          <style:tab-stop style:position="15.002cm" style:type="right"/>
        </style:tab-stops>
        <style:background-image/>
      </style:paragraph-properties>
      <style:text-properties fo:color="#e6e6e6"/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 fo:background-color="#ffffff">
        <style:background-image/>
      </style:paragraph-properties>
    </style:style>
    <style:style style:name="MT1" style:family="text">
      <style:text-properties fo:color="#ffffff" fo:font-size="8pt" fo:background-color="#fffff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06T22:54:00.66</meta:creation-date>
    <meta:editing-duration>P0D</meta:editing-duration>
    <meta:editing-cycles>1</meta:editing-cycles>
    <dc:title>oferta dla potencjalnych klientów - nawzor.pl</dc:title>
    <dc:subject>wzory pism, korespondencja, oferta, propozycja, potencjalni klienci, oferta dla klientów</dc:subject>
    <meta:keyword>wzory pism</meta:keyword>
    <meta:keyword>pisma</meta:keyword>
    <meta:keyword>korespondencja</meta:keyword>
    <meta:keyword>wzór</meta:keyword>
    <meta:keyword>pismo</meta:keyword>
    <meta:keyword>oferta</meta:keyword>
    <meta:keyword>propozycja</meta:keyword>
    <meta:keyword>klient</meta:keyword>
    <meta:keyword>potencjalny klient</meta:keyword>
    <meta:document-statistic meta:table-count="3" meta:image-count="0" meta:object-count="0" meta:page-count="1" meta:paragraph-count="20" meta:word-count="97" meta:character-count="1629"/>
    <meta:user-defined meta:name="E-mail">wzorypism@2taj.net</meta:user-defined>
    <meta:user-defined meta:name="Wydawca">wzorypism@2taj.net</meta:user-defined>
  </office:meta>
</office:document-meta>
</file>