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4" style:family="table">
      <style:table-properties style:width="15.002cm" table:align="margins"/>
    </style:style>
    <style:style style:name="Tabela4.A" style:family="table-column">
      <style:table-column-properties style:column-width="1.323cm" style:rel-column-width="5779*"/>
    </style:style>
    <style:style style:name="Tabela4.B" style:family="table-column">
      <style:table-column-properties style:column-width="6.177cm" style:rel-column-width="26984*"/>
    </style:style>
    <style:style style:name="Tabela4.C" style:family="table-column">
      <style:table-column-properties style:column-width="3.75cm" style:rel-column-width="16381*"/>
    </style:style>
    <style:style style:name="Tabela4.D" style:family="table-column">
      <style:table-column-properties style:column-width="3.752cm" style:rel-column-width="1639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1">Szanowni Państwo,</text:p>
      <text:p text:style-name="P11">Jesteśmy zainteresowani współpracą z Państwa firmą.<text:line-break/>Na początek prosimy o przesłanie nam aktualnych cen następujących wyrob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>L.p.</text:p>
          </table:table-cell>
          <table:table-cell table:style-name="Tabela4.A1" office:value-type="string">
            <text:p text:style-name="Table_20_Contents">Nazwa wyrobu</text:p>
          </table:table-cell>
          <table:table-cell table:style-name="Tabela4.A1" office:value-type="string">
            <text:p text:style-name="Table_20_Contents">Cena jednostkowa</text:p>
          </table:table-cell>
          <table:table-cell table:style-name="Tabela4.D1" office:value-type="string">
            <text:p text:style-name="Table_20_Contents">Termin ważności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11"/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16:19</meta:creation-date>
    <meta:editing-duration>P0D</meta:editing-duration>
    <meta:editing-cycles>1</meta:editing-cycles>
    <meta:generator>OpenOffice.org/3.4.1$Win32 OpenOffice.org_project/341m1$Build-9593</meta:generator>
    <dc:subject>zapytanie ofertowe ceny</dc:subject>
    <dc:title>zapytanie ofertowe ceny - nawzor.pl</dc:title>
    <meta:keyword>zapytanie ofertowe ceny</meta:keyword>
    <meta:keyword>cena</meta:keyword>
    <meta:keyword>zapytanie</meta:keyword>
    <meta:keyword>oferta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4" meta:image-count="0" meta:object-count="0" meta:page-count="1" meta:paragraph-count="22" meta:word-count="47" meta:character-count="98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