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/>
      <text:p text:style-name="P11">Szanowni Państwo,</text:p>
      <text:p text:style-name="P11">Nasza firma jest zainteresowana współpracą z firmą Państwa.<text:line-break/>Chcielibyśmy otrzymać od Was takie dane jak: cennik, warunki współpracy, terminowość dostaw.</text:p>
      <text:p text:style-name="P11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4:20:36.71</meta:creation-date>
    <meta:editing-duration>P0D</meta:editing-duration>
    <meta:editing-cycles>1</meta:editing-cycles>
    <meta:generator>OpenOffice.org/3.4.1$Win32 OpenOffice.org_project/341m1$Build-9593</meta:generator>
    <dc:subject>zapytanie ofertowe współpraca</dc:subject>
    <dc:title>zapytanie ofertowe współpraca - nawzor.pl</dc:title>
    <meta:keyword>zapytanie ofertowe współpraca</meta:keyword>
    <meta:keyword>współpraca</meta:keyword>
    <meta:keyword>oferta</meta:keyword>
    <meta:keyword>zapytanie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18" meta:word-count="44" meta:character-count="961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