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Szanowni Państwo,</text:p>
      <text:p text:style-name="P11">W nawiązaniu do <text:span text:style-name="T2">.......................................................................................................................................</text:span> (wymienić czego) z dnia <text:span text:style-name="T2">......................................</text:span> w załączeniu przesyłam <text:span text:style-name="T2">............................................................................................................</text:span> (wymienić co).</text:p>
      <text:p text:style-name="P11">Jeśli możemy jeszcze czymś służyć, prosimy o kontakt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3:58:21.61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ismo przewodnie</dc:subject>
    <dc:title>pismo przewodnie - 3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pismo przewodnie</meta:keyword>
    <meta:document-statistic meta:table-count="3" meta:image-count="0" meta:object-count="0" meta:page-count="1" meta:paragraph-count="19" meta:word-count="53" meta:character-count="125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