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PISMO PRZEWODNIE</text:h>
      <text:p text:style-name="P11">Szanowni Państwo,</text:p>
      <text:p text:style-name="P10">W nawiązaniu do naszej rozmowy telefonicznej przeprowadzonej dnia <text:span text:style-name="T2">...........................................................</text:span> przesyłamy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kreślić co). Jeżeli możemy jeszcze w czymś pomóc, prosimy o kontakt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22:19:41.41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ismo przewodnie</dc:subject>
    <dc:title>pismo przewodni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ismo przewodnie</meta:keyword>
    <meta:document-statistic meta:table-count="3" meta:image-count="0" meta:object-count="0" meta:page-count="1" meta:paragraph-count="19" meta:word-count="55" meta:character-count="145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