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PROŚBA O PRZEDŁUŻENIE TERMINU DOSTAWY</text:h>
      <text:p text:style-name="P12">Szanowni Państwo,</text:p>
      <text:p text:style-name="P12">Z przykrością informujemy, że Państwa zamówienie nr <text:span text:style-name="T2">.................................</text:span> z dnia <text:span text:style-name="T2">.........................................</text:span> nie może być zrealizowane we wskazanym terminie. Przyczyna zaistniałej sytuacji jest następująca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. <text:s/>Powyższe zamówienie może być zrealizowane w terminie do <text:span text:style-name="T2">...........................................................................</text:span> . W związku z powyższym prosimy o przedłużenie terminu dostawy i potwierdzenie tego faktu faksem. <text:s/>Z góry dziękujemy za zrozumienie i prosimy o cierpliwość. </text:p>
      <text:p text:style-name="P12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09:33.17</meta:creation-date>
    <meta:editing-duration>P0D</meta:editing-duration>
    <meta:editing-cycles>1</meta:editing-cycles>
    <meta:generator>OpenOffice.org/3.4.1$Win32 OpenOffice.org_project/341m1$Build-9593</meta:generator>
    <dc:subject>prośba o przedłużenie terminu dostawy</dc:subject>
    <dc:title>prośba o przedłużenie terminu dostawy - nawzor.pl</dc:title>
    <meta:keyword>prośba o przedłużenie terminu dostawy</meta:keyword>
    <meta:keyword>dostawa</meta:keyword>
    <meta:keyword>termin</meta:keyword>
    <meta:keyword>prośba</meta:keyword>
    <meta:keyword>przedłużenie</meta:keyword>
    <meta:keyword>prolongat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1" meta:word-count="90" meta:character-count="187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