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3" style:family="paragraph" style:parent-style-name="Heading_20_1">
      <style:paragraph-properties fo:margin-top="0cm" fo:margin-bottom="0.49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fo:color="#c0c0c0" fo:font-size="8pt" style:text-underline-style="none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</table:table-row>
      </table:table>
      <text:h text:style-name="P13" text:outline-level="1">PRZEPROSINY KLIENTA ZA OPÓŹNIENIA W DOSTAWIE</text:h>
      <text:p text:style-name="P11"/>
      <text:p text:style-name="P11">Szanowni Państwo,</text:p>
      <text:p text:style-name="P11">Przepraszamy za opóźnienie w realizacji zamówienia. Wynikło ono z przyczyn od nas niezależnych. Partia zamówionego towaru już została wysłana. Jako zadośćuczynienie zapewniamy Państwu realizację następnych zamówień poza kolejnością. Przepraszamy za zaistniałe kłopoty i polecamy się na przyszłość.</text:p>
      <text:p text:style-name="P11">Z poważaniem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  <text:p text:style-name="P5"/>
            <text:p text:style-name="P8">......................................................................................</text:p>
            <text:p text:style-name="P8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9T19:19:44.10</meta:creation-date>
    <meta:editing-duration>P0D</meta:editing-duration>
    <meta:editing-cycles>1</meta:editing-cycles>
    <meta:generator>OpenOffice.org/3.4.1$Win32 OpenOffice.org_project/341m1$Build-9593</meta:generator>
    <dc:subject>przeprosiny kienta za opóźnienie w dostawie</dc:subject>
    <dc:title>przeprosiny kienta za opóźnienie w dostawie - nawzor.pl</dc:title>
    <meta:keyword>dostawa</meta:keyword>
    <meta:keyword>opóźnienie</meta:keyword>
    <meta:keyword>przeprosiny</meta:keyword>
    <meta:keyword>klient</meta:keyword>
    <meta:keyword>wzór</meta:keyword>
    <meta:keyword>szablon</meta:keyword>
    <meta:keyword>pismo</meta:keyword>
    <meta:keyword>druk</meta:keyword>
    <meta:keyword>jak napisać</meta:keyword>
    <meta:keyword>wzór pisma</meta:keyword>
    <meta:keyword>dokument</meta:keyword>
    <meta:keyword>przeprosiny kienta za opóźnienie w dostawie</meta:keyword>
    <meta:document-statistic meta:table-count="3" meta:image-count="0" meta:object-count="0" meta:page-count="1" meta:paragraph-count="19" meta:word-count="67" meta:character-count="1150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