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4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4" text:outline-level="1">WYSYŁKA ZAMÓWIONEGO TOWARU Z MOŻLIWOŚCIĄ ZWROTU</text:h>
      <text:p text:style-name="P12"/>
      <text:p text:style-name="P12">Szanowni Państwo,</text:p>
      <text:p text:style-name="P12">Na podstawie otrzymanego zamówienia i załączonego rachunku przesyłamy Państwu towar. W przypadku gdyby nie spełniał Państwa oczekiwań, przysługuje Państwu możliwość jego zwrotu w ciągu <text:span text:style-name="T2">................</text:span> dni od daty otrzymania przesyłki oraz zwrot pieniędzy. Towar, który w tym terminie nie zostanie zwrócony, będzie uważany za sprzedany. Dziękujemy za zamówienie.</text:p>
      <text:p text:style-name="P12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referencyjny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20:19:17.03</meta:creation-date>
    <meta:editing-duration>P0D</meta:editing-duration>
    <meta:editing-cycles>1</meta:editing-cycles>
    <meta:generator>OpenOffice.org/3.4.1$Win32 OpenOffice.org_project/341m1$Build-9593</meta:generator>
    <dc:subject>wysyłka zamówionego towaru z możliwością zwrotu</dc:subject>
    <dc:title>wysyłka zamówionego towaru z możliwością zwrotu - nawzor.pl</dc:title>
    <meta:keyword>towar</meta:keyword>
    <meta:keyword>wysyłka</meta:keyword>
    <meta:keyword>zamówienie</meta:keyword>
    <meta:keyword>możliwość</meta:keyword>
    <meta:keyword>zwrot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1" meta:word-count="81" meta:character-count="1324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