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 / 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imię i nazwisko / 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WEZWANIE DŁUŻNIKA</text:h>
      <text:p text:style-name="P10">Niniejszym wzywam/y* <text:span text:style-name="T2">.....................................................................................................................................................</text:span> (imię nazwisko, nazwa firmy) do zapłaty zgodnie z umową zawartą dnia <text:span text:style-name="T2">....................................................</text:span> (data) kwoty <text:span text:style-name="T2">.........................</text:span> zł. /słownie/ <text:span text:style-name="T2">...............................................................................................................................................</text:span> za <text:span text:style-name="T2">.......................................................................................................................................................................................</text:span> (wymienić), w ostatecznym i nieprzekraczalnym terminie do <text:span text:style-name="T2">....................................................</text:span> (data).</text:p>
      <text:p text:style-name="P10">Jednocześnie informuję/my, iż w przypadku niedotrzymania powyższego terminu skieruję/my sprawę do sądu.</text:p>
      <text:p text:style-name="P10">* niepotrzebne skreślić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21:18:55.23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ezwanie dłużnika do zapłaty, wezwanie dłużnika do dobrowolnego spełnienia świadczenia, pisemne wezwanie dłużnika do zapłaty korzyścią na sprawie</dc:subject>
    <dc:title>wezwanie dłużnika do zapłaty długu - nawzor.pl</dc:title>
    <meta:keyword>wzory pism</meta:keyword>
    <meta:keyword>pisma</meta:keyword>
    <meta:keyword>korespondencja</meta:keyword>
    <meta:keyword>wzór</meta:keyword>
    <meta:keyword>pismo</meta:keyword>
    <meta:keyword>szablon wezwanie</meta:keyword>
    <meta:keyword>jak napisać</meta:keyword>
    <meta:keyword>jak pisać</meta:keyword>
    <meta:keyword>dłużnik</meta:keyword>
    <meta:keyword>wezwanie do zapłaty</meta:keyword>
    <meta:keyword>wezwanie dłużnika</meta:keyword>
    <meta:keyword>odzysk długu</meta:keyword>
    <meta:document-statistic meta:table-count="3" meta:image-count="0" meta:object-count="0" meta:page-count="1" meta:paragraph-count="19" meta:word-count="83" meta:character-count="178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