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line-height="100%" style:shadow="none"/>
      <style:text-properties style:font-name="Georgia" fo:font-size="10pt" style:font-size-asian="10pt" style:font-size-complex="10pt"/>
    </style:style>
    <style:style style:name="P16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text-underline-style="solid" style:text-underline-type="double" style:text-underline-width="auto" style:text-underline-color="font-color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5">......................................................................................</text:p>
            <text:p text:style-name="P5">(nazwa firmy)</text:p>
          </table:table-cell>
          <table:table-cell table:style-name="Tabela1.B1" office:value-type="string">
            <text:p text:style-name="P6"/>
            <text:p text:style-name="P5">......................................................................................</text:p>
            <text:p text:style-name="P5">(imię i nazwisko)</text:p>
          </table:table-cell>
        </table:table-row>
        <table:table-row>
          <table:table-cell table:style-name="Tabela1.B1" office:value-type="string">
            <text:p text:style-name="P6"/>
            <text:p text:style-name="P5">......................................................................................</text:p>
            <text:p text:style-name="P6"/>
            <text:p text:style-name="P5">......................................................................................</text:p>
            <text:p text:style-name="P5">(adres)</text:p>
          </table:table-cell>
          <table:table-cell table:style-name="Tabela1.B1" office:value-type="string">
            <text:p text:style-name="P6"/>
            <text:p text:style-name="P5">......................................................................................</text:p>
            <text:p text:style-name="P6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p text:style-name="P12">ANULOWANIE CZĘŚCI ZAMÓWIENIA</text:p>
      <text:p text:style-name="P14"/>
      <text:p text:style-name="P15">Szanowni Państwo,</text:p>
      <text:p text:style-name="P15">W odpowiedzi na Państwa pismo z dnia <text:span text:style-name="T2">.............................................................</text:span> informujemy, że rezygnujemy z zamówienia wskazanych poprzednio i niedostarczonych przez Was pozycji.</text:p>
      <text:p text:style-name="P15">Nie jesteśmy zainteresowani nabyciem ich w terminie późniejszym.</text:p>
      <text:p text:style-name="P3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7:45:48</meta:creation-date>
    <meta:editing-duration>PT26M50S</meta:editing-duration>
    <meta:editing-cycles>7</meta:editing-cycles>
    <meta:generator>OpenOffice.org/3.4.1$Win32 OpenOffice.org_project/341m1$Build-9593</meta:generator>
    <dc:subject>wzory pism, korespondencja, anulowanie części, anulowanie zamówienia, część zamówienia, anulowanie części zamówienia, unieważnić zamówienie, kasować zamówienie, kasować część zamówienia,</dc:subject>
    <dc:title>anulowanie części zamówienia</dc:title>
    <meta:initial-creator>ar ra</meta:initial-creator>
    <dc:date>2013-03-17T19:11:44.33</dc:date>
    <dc:creator>Wzory Pism</dc:creator>
    <meta:keyword>wzory pism</meta:keyword>
    <meta:keyword>pisma</meta:keyword>
    <meta:keyword>korespondencja</meta:keyword>
    <meta:keyword>wzór</meta:keyword>
    <meta:keyword>pismo</meta:keyword>
    <meta:keyword>anulowanie</meta:keyword>
    <meta:keyword>zamówienie</meta:keyword>
    <meta:keyword>część zamówienia</meta:keyword>
    <meta:keyword>unieważniać</meta:keyword>
    <meta:keyword>kasować</meta:keyword>
    <meta:keyword>znosić</meta:keyword>
    <meta:keyword>odwoływać</meta:keyword>
    <meta:keyword>korespondencja handlowa</meta:keyword>
    <meta:document-statistic meta:table-count="3" meta:image-count="0" meta:object-count="0" meta:page-count="1" meta:paragraph-count="21" meta:word-count="57" meta:character-count="1203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