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ANULOWANIE ZAMÓWIENIA Z POWODU OPÓŹNIEŃ W REALIZACJI</text:h>
      <text:p text:style-name="P11">Nawiązując do naszego zamówienia numer <text:span text:style-name="T2">........................................................</text:span> z dnia <text:span text:style-name="T2">...........................................</text:span> , którego kopię załączamy, <text:s/>informujemy, iż z powodu niedotrzymania przez Państwa terminu realizacji, anulujemy powyższe zamówienie. Jednocześnie zastrzegamy sobie prawo do stosownych roszczeń z tytułu nieterminowej realizacji umowy.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22:57:07.28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amówienie, anulowanie zamówienia, opóźnienia w realizacji, anulowanie z powodu</dc:subject>
    <dc:title>anulowanie zamówienia z powodu opóźnień w realizacji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anulowanie</meta:keyword>
    <meta:keyword>zamówienie</meta:keyword>
    <meta:keyword>opóźnienie</meta:keyword>
    <meta:keyword>opóźnienie w realizacji</meta:keyword>
    <meta:document-statistic meta:table-count="3" meta:image-count="0" meta:object-count="0" meta:page-count="1" meta:paragraph-count="17" meta:word-count="64" meta:character-count="121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