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margin-top="0cm" fo:margin-bottom="0.499cm" fo:line-height="115%" fo:text-align="center" style:justify-single-word="false" style:writing-mode="lr-tb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top="0cm" fo:margin-bottom="0.499cm" fo:line-height="115%" fo:text-align="center" style:justify-single-word="false" fo:break-before="auto" fo:break-after="auto" style:writing-mode="lr-tb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p text:style-name="P14"/>
      <text:p text:style-name="P13">INFORMACJA O CHWILOWYM BRAKU TOWARU</text:p>
      <text:p text:style-name="P12"/>
      <text:p text:style-name="P12">W odpowiedzi na Państwa pismo nr <text:span text:style-name="T2">.....................................</text:span> z dnia <text:span text:style-name="T2">..................................................</text:span> informujemy, że wymienionych pozycji <text:span text:style-name="T2">................................................................................................................................................................ </text:span>(podać numery) zabrakło w naszych magazynach z powodu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(wymienić powód). Planujemy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). Jeżeli będziecie Państwo nadal zainteresowani kupnem <text:span text:style-name="T2">...........................................................................................</text:span> (wymienić czego) prosimy o pisemną informację.</text:p>
      <text:p text:style-name="P12">W imieniu naszej firmy prosimy o cierpliwość i polecamy się na przyszłość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20:50:58.71</meta:creation-date>
    <meta:editing-duration>P0D</meta:editing-duration>
    <meta:editing-cycles>1</meta:editing-cycles>
    <meta:generator>OpenOffice.org/3.4.1$Win32 OpenOffice.org_project/341m1$Build-9593</meta:generator>
    <dc:subject>informacja o chwilowym braku towaru wer.2</dc:subject>
    <dc:title>informacja o chwilowym braku towaru wer.2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informacja</meta:keyword>
    <meta:keyword>brak towaru</meta:keyword>
    <meta:keyword>wyprzedanie towaru</meta:keyword>
    <meta:document-statistic meta:table-count="3" meta:image-count="0" meta:object-count="0" meta:page-count="1" meta:paragraph-count="20" meta:word-count="81" meta:character-count="239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