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INFORMACJA O WSTRZYMANIU DOSTAW I ROZWIĄZANIU UMOWY</text:h>
      <text:p text:style-name="P12">Szanowni Państwo, </text:p>
      <text:p text:style-name="P12">W nawiązaniu do rozmowy telefonicznej z dnia <text:span text:style-name="T2">............................................................</text:span>, informujemy, że <text:span text:style-name="T2">...................................................................................................................................................................................</text:span> (wymienić co), który/ą/e* otrzymaliśmy różnią się od zamawianych przez nas. W związku z powyższym żądamy natychmiastowego wstrzymania dalszych dostaw i rozwiązania umowy. Nasze zobowiązania wobec klientów zmuszają nas do znalezienia innego dostawcy. Ponadto, w przypadku roszczeń naszych klientów zastrzegamy sobie prawo do obciążenia Państwa wynikającymi stąd kosztami.</text:p>
      <text:p text:style-name="P12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5T23:59:03.05</meta:creation-date>
    <meta:editing-duration>P0D</meta:editing-duration>
    <meta:editing-cycles>1</meta:editing-cycles>
    <meta:generator>OpenOffice.org/3.4.1$Win32 OpenOffice.org_project/341m1$Build-9593</meta:generator>
    <dc:subject>informacja o wstrzymaniu dostaw i rozwiązaniu umowy</dc:subject>
    <dc:title>informacja o wstrzymaniu dostaw i rozwiązaniu umowy - wzorypism.2taj.net</dc:title>
    <meta:keyword>korespondencja handlowa</meta:keyword>
    <meta:keyword>pismo</meta:keyword>
    <meta:keyword>informacja</meta:keyword>
    <meta:keyword>dostawa</meta:keyword>
    <meta:keyword>umowa</meta:keyword>
    <meta:keyword>wstrzymanie dostaw</meta:keyword>
    <meta:keyword>rozwiązanie umowy</meta:keyword>
    <meta:document-statistic meta:table-count="3" meta:image-count="0" meta:object-count="0" meta:page-count="1" meta:paragraph-count="21" meta:word-count="93" meta:character-count="165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