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Standard">
      <style:text-properties style:font-name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Heading_20_1">
      <style:paragraph-properties fo:margin-top="0cm" fo:margin-bottom="0.49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c0c0c0" fo:font-size="8pt" style:text-underline-style="none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</table:table-row>
        <table:table-row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</table:table-row>
      </table:table>
      <text:h text:style-name="P12" text:outline-level="1">POTWIERDZENIE ZAMÓWIENIA</text:h>
      <text:p text:style-name="P11">Informujemy, iż Państwa zamówienie numer <text:span text:style-name="T2">.......................................................</text:span> z dnia <text:span text:style-name="T2">.......................................</text:span> zostanie zrealizowane. Przybliżony termin realizacji to <text:span text:style-name="T2">...........................................................</text:span> . O odbiorze /dostawie towaru poinformujemy Państwa oddzielnym pismem.</text:p>
      <text:p text:style-name="P11">Z poważaniem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  <text:p text:style-name="P5"/>
            <text:p text:style-name="P8">......................................................................................</text:p>
            <text:p text:style-name="P8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9T18:59:54.50</meta:creation-date>
    <meta:editing-duration>P0D</meta:editing-duration>
    <meta:editing-cycles>1</meta:editing-cycles>
    <meta:generator>OpenOffice.org/3.4.1$Win32 OpenOffice.org_project/341m1$Build-9593</meta:generator>
    <dc:subject>potwierdzenie zamówienia</dc:subject>
    <dc:title>potwierdzenie zamówienia - nawzor.pl</dc:title>
    <dc:description>potwierdzenie zamówienia</dc:description>
    <meta:keyword>potwierdzenie zamówienia</meta:keyword>
    <meta:keyword>zamówienie</meta:keyword>
    <meta:keyword>potwierdzenie</meta:keyword>
    <meta:keyword>wzór</meta:keyword>
    <meta:keyword>szablon</meta:keyword>
    <meta:keyword>pismo</meta:keyword>
    <meta:keyword>druk</meta:keyword>
    <meta:keyword>jak napisać</meta:keyword>
    <meta:keyword>wzór pisma</meta:keyword>
    <meta:keyword>dokument</meta:keyword>
    <meta:document-statistic meta:table-count="3" meta:image-count="0" meta:object-count="0" meta:page-count="1" meta:paragraph-count="18" meta:word-count="49" meta:character-count="1146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