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Georgia"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Standard">
      <style:text-properties style:font-name="Georgia" fo:font-size="10pt" style:font-size-asian="10pt" style:font-size-complex="10pt"/>
    </style:style>
    <style:style style:name="P15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</text:p>
          </table:table-cell>
        </table:table-row>
      </table:table>
      <text:p text:style-name="P11">Szanowni Państwo,<text:line-break/><text:line-break/>W odpowiedzi na Państwa zamówienie nr <text:span text:style-name="T2">......................................................</text:span> z dnia <text:span text:style-name="T2">..................................................</text:span> uprzejmie informujemy, że wstrzymaliśmy dostawę towarów z powodów:</text:p>
      <text:p text:style-name="P11"><text:line-break/>1. <text:span text:style-name="T2">......................................................</text:span></text:p>
      <text:p text:style-name="P11">2. <text:span text:style-name="T2">......................................................</text:span></text:p>
      <text:p text:style-name="P13">3. <text:span text:style-name="T2">......................................................</text:span></text:p>
      <text:p text:style-name="P13">Nadmieniamy, że towar dostarczymy niezwłocznie z chwilą spełnienia w/w warunków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14:25.12</meta:creation-date>
    <meta:editing-duration>PT00H00M00S</meta:editing-duration>
    <meta:editing-cycles>1</meta:editing-cycles>
    <meta:generator>OpenOffice.org/3.4.1$Win32 OpenOffice.org_project/341m1$Build-9593</meta:generator>
    <dc:subject>wstrzymanie dostawy towaru</dc:subject>
    <dc:title>wstrzymanie dostawy towaru - nawzor.pl</dc:title>
    <meta:keyword>towar</meta:keyword>
    <meta:keyword>dostawa</meta:keyword>
    <meta:keyword>wstrzyma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2" meta:word-count="59" meta:character-count="137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