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justify" style:justify-single-word="false"/>
      <style:text-properties style:font-name="Georgia" fo:font-size="10pt" style:font-size-asian="10pt" style:font-size-complex="10pt"/>
    </style:style>
    <style:style style:name="P14" style:family="paragraph" style:parent-style-name="Standard" style:list-style-name="WW8Num1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Standard" style:list-style-name="WW8Num1">
      <style:paragraph-properties fo:margin-left="0cm" fo:margin-right="0cm" fo:line-height="150%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" fo:font-size="7pt" fo:font-style="normal" style:text-underline-style="none" fo:font-weight="normal" style:text-blinking="false" fo:background-color="transparent" style:font-size-asian="7pt" style:font-size-complex="7pt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6" text:outline-level="1">REKLAMACJA I ZWROT TOWARU</text:h>
      <text:p text:style-name="P3">Szanowni Państwo,</text:p>
      <text:p text:style-name="P3">Dnia<text:span text:style-name="T2"> </text:span><text:span text:style-name="T3">...........................................</text:span> , zgodnie z fakturami otrzymaliśmy zamówiony towar. Niestety, nie spełnia on wymogów przedstawionych w dostarczonym nam wcześniej opisie, jak też jakościowo różni się od otrzymanych próbek. Stwierdziliśmy następujące wady dostarczonego towaru:</text:p>
      <text:list xml:id="list5796422362550834183" text:style-name="WW8Num1">
        <text:list-header>
          <text:p text:style-name="P14"><text:span text:style-name="T4">1. </text:span><text:span text:style-name="T5">.............................................................................................................................</text:span></text:p>
          <text:p text:style-name="P14"><text:span text:style-name="T4">2. </text:span><text:span text:style-name="T5">.............................................................................................................................</text:span></text:p>
          <text:p text:style-name="P15">3. <text:span text:style-name="T5">.............................................................................................................................</text:span></text:p>
        </text:list-header>
      </text:list>
      <text:p text:style-name="P11"/>
      <text:p text:style-name="P11">W związku z tak poważnymi usterkami, zamierzamy zwrócić towar w całości na Państwa koszt.</text:p>
      <text:p text:style-name="P11">Prosimy o pilne dostarczenie nam instrukcji zwrotu.</text:p>
      <text:p text:style-name="P11"/>
      <text:p text:style-name="P13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33.84</meta:creation-date>
    <meta:editing-duration>P0D</meta:editing-duration>
    <meta:editing-cycles>1</meta:editing-cycles>
    <meta:generator>OpenOffice.org/3.4.1$Win32 OpenOffice.org_project/341m1$Build-9593</meta:generator>
    <dc:subject>reklamacja i zwrot towaru</dc:subject>
    <dc:title>reklamacja i zwrot towaru - nawzor.pl</dc:title>
    <meta:keyword>reklamacja i zwrot towaru</meta:keyword>
    <meta:keyword>towar</meta:keyword>
    <meta:keyword>reklamacja</meta:keyword>
    <meta:keyword>zwrot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4" meta:word-count="88" meta:character-count="165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