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REKLAMACJA</text:h>
      <text:p text:style-name="P12">Szanowni Państwo,<text:line-break/><text:line-break/>Z przykrością informuję, że dnia <text:span text:style-name="T2">..........................................................</text:span> otrzymałem przesyłkę, która okazała się niezgodna z zamówieniem. Zamawiałem <text:span text:style-name="T2">.......................................................................................................................................................................................................................</text:span> (nazwa towaru, nr katalogowy), a Państwo przysłaliście <text:span text:style-name="T2">.......................................................................................................................................................................................................................</text:span> (nazwa towaru).<text:line-break/>W związku z powyższym zmuszony jestem zwrócić Państwu otrzymany towar. Równocześnie proszę o szybkie dostarczenie towaru zgodnego z zamówieniem.<text:line-break/>Liczę na potraktowanie sprawy jako pilnej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6:32:33.58</meta:creation-date>
    <meta:editing-duration>P0D</meta:editing-duration>
    <meta:editing-cycles>1</meta:editing-cycles>
    <meta:generator>OpenOffice.org/3.4.1$Win32 OpenOffice.org_project/341m1$Build-9593</meta:generator>
    <dc:subject>reklamacja otrzymanego towaru</dc:subject>
    <dc:title>reklamacja otrzymanego towaru - nawzor.pl</dc:title>
    <meta:keyword>reklamacja otrzymanego towaru</meta:keyword>
    <meta:keyword>wzory pism</meta:keyword>
    <meta:keyword>pisma</meta:keyword>
    <meta:keyword>korespondencja</meta:keyword>
    <meta:keyword>wzór</meta:keyword>
    <meta:keyword>pismo</meta:keyword>
    <meta:keyword>szablon</meta:keyword>
    <meta:keyword>reklamacja</meta:keyword>
    <meta:keyword>reklamacja towaru</meta:keyword>
    <meta:document-statistic meta:table-count="3" meta:image-count="0" meta:object-count="0" meta:page-count="1" meta:paragraph-count="19" meta:word-count="77" meta:character-count="1774"/>
    <meta:user-defined meta:name="E-mail">pisma@nawzor.pl</meta:user-defined>
    <meta:user-defined meta:name="URL">http://nawzor.pl/</meta:user-defined>
  </office:meta>
</office:document-meta>
</file>