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0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0.499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Georgia"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9" style:family="paragraph" style:parent-style-name="Table_20_Contents">
      <style:text-properties fo:font-size="7pt" style:font-size-asian="7pt" style:font-size-complex="7pt"/>
    </style:style>
    <style:style style:name="P10" style:family="paragraph" style:parent-style-name="Standard">
      <style:text-properties style:font-name="Arial"/>
    </style:style>
    <style:style style:name="P11" style:family="paragraph" style:parent-style-name="Standard">
      <style:text-properties style:font-name="Georgia" fo:font-size="10pt" style:font-size-asian="10pt" style:font-size-complex="10pt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Georgia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style:font-name="Georgia" fo:font-size="10pt" style:font-size-asian="10pt" style:font-size-complex="10pt"/>
    </style:style>
    <style:style style:name="P16" style:family="paragraph" style:parent-style-name="Heading_20_1">
      <style:paragraph-properties fo:margin-top="0cm" fo:margin-bottom="0.9cm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style:font-name="Arial" fo:font-size="7pt" style:font-size-asian="7pt" style:font-size-complex="7pt"/>
    </style:style>
    <style:style style:name="T3" style:family="text">
      <style:text-properties fo:color="#c0c0c0" fo:font-size="8pt" style:text-underline-style="none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/>
            <text:p text:style-name="P4">......................................................................................</text:p>
            <text:p text:style-name="P4">(nazwa firmy)</text:p>
          </table:table-cell>
          <table:table-cell table:style-name="Tabela1.B1" office:value-type="string">
            <text:p text:style-name="P5"/>
            <text:p text:style-name="P4">......................................................................................</text:p>
            <text:p text:style-name="P4">(nazwa firmy)</text:p>
          </table:table-cell>
        </table:table-row>
        <table:table-row>
          <table:table-cell table:style-name="Tabela1.B1" office:value-type="string">
            <text:p text:style-name="P5"/>
            <text:p text:style-name="P4">......................................................................................</text:p>
            <text:p text:style-name="P5"/>
            <text:p text:style-name="P4">......................................................................................</text:p>
            <text:p text:style-name="P4">(adres)</text:p>
          </table:table-cell>
          <table:table-cell table:style-name="Tabela1.B1" office:value-type="string">
            <text:p text:style-name="P5"/>
            <text:p text:style-name="P4">......................................................................................</text:p>
            <text:p text:style-name="P5"/>
            <text:p text:style-name="P4">......................................................................................</text:p>
            <text:p text:style-name="P4">(adres)</text:p>
          </table:table-cell>
        </table:table-row>
      </table:table>
      <text:h text:style-name="P16" text:outline-level="1">REKLAMACJA</text:h>
      <text:p text:style-name="P11">Niniejszym informuję, że dnia <text:span text:style-name="T2">.......................................................</text:span> otrzymałem od Państwa przesyłkę <text:span text:style-name="T2">...................................................................................................................................................................................................</text:span> <text:s/>(jaką). Po jej przejrzeniu okazało się, że <text:span text:style-name="T2">.............................</text:span> (liczba) posiada następujące braki:</text:p>
      <text:p text:style-name="P11"/>
      <text:p text:style-name="P14">1. <text:span text:style-name="T2">........................................................................................................................</text:span></text:p>
      <text:p text:style-name="P14">2. <text:span text:style-name="T2">........................................................................................................................</text:span></text:p>
      <text:p text:style-name="P15">3. <text:span text:style-name="T2">........................................................................................................................</text:span></text:p>
      <text:p text:style-name="P13">W związku z powyższym odsyłam całą przesyłkę i proszę o zwrot wpłaconej przez nas sumy. 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7"/>
            <text:p text:style-name="P6"/>
            <text:p text:style-name="P9">......................................................................................</text:p>
            <text:p text:style-name="P9">(pieczątka i 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Georgia" fo:font-size="8pt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5" style:family="paragraph" style:parent-style-name="Standard">
      <style:text-properties style:font-name="Arial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color="#c0c0c0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  <text:p text:style-name="MP3">......................................................................................</text:p>
              <text:p text:style-name="MP3">(numer referencyjny)</text:p>
            </table:table-cell>
            <table:table-cell table:style-name="Tabela2.B1" office:value-type="string">
              <text:p text:style-name="MP4"/>
              <text:p text:style-name="MP3">......................................................................................</text:p>
              <text:p text:style-name="MP3">(miejscowość, data)</text:p>
            </table:table-cell>
          </table:table-row>
        </table:table>
        <text:p text:style-name="MP5"/>
      </style:header>
      <style:footer>
        <text:p text:style-name="MP6"><text:a xlink:type="simple" xlink:href="http://nawzor.pl/" office:name="www.nawzor.pl"><text:span text:style-name="MT1">www.nawzor.pl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1T23:05:59.57</meta:creation-date>
    <meta:editing-duration>P0D</meta:editing-duration>
    <meta:editing-cycles>1</meta:editing-cycles>
    <meta:generator>OpenOffice.org/3.4.1$Win32 OpenOffice.org_project/341m1$Build-9593</meta:generator>
    <dc:subject>reklamacja wybrakowanego towaru</dc:subject>
    <dc:title>reklamacja wybrakowanego towaru - nawzor.pl</dc:title>
    <meta:keyword>reklamacja wybrakowanego towaru</meta:keyword>
    <meta:keyword>reklamacja</meta:keyword>
    <meta:keyword>wybrakowany towar</meta:keyword>
    <meta:keyword>wzory pism</meta:keyword>
    <meta:keyword>pisma</meta:keyword>
    <meta:keyword>korespondencja</meta:keyword>
    <meta:keyword>wzór</meta:keyword>
    <meta:keyword>pismo</meta:keyword>
    <meta:keyword>szablon</meta:keyword>
    <meta:keyword>reklamacja</meta:keyword>
    <meta:keyword>towar</meta:keyword>
    <meta:keyword>braki</meta:keyword>
    <meta:keyword>reklamacja towaru</meta:keyword>
    <meta:keyword>towar wybrakowany</meta:keyword>
    <meta:document-statistic meta:table-count="3" meta:image-count="0" meta:object-count="0" meta:page-count="1" meta:paragraph-count="23" meta:word-count="67" meta:character-count="1776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