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Standard">
      <style:text-properties style:font-name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4">(nazwa firmy)</text:p>
          </table:table-cell>
        </table:table-row>
        <table:table-row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  <table:table-cell table:style-name="Tabela1.B1" office:value-type="string">
            <text:p text:style-name="P5"/>
            <text:p text:style-name="P4">......................................................................................</text:p>
            <text:p text:style-name="P5"/>
            <text:p text:style-name="P4">......................................................................................</text:p>
            <text:p text:style-name="P4">(adres)</text:p>
          </table:table-cell>
        </table:table-row>
      </table:table>
      <text:h text:style-name="P13" text:outline-level="1">REKLAMACJA</text:h>
      <text:p text:style-name="P12">Reklamujemy zamówienie nr <text:span text:style-name="T2">........................................................................................</text:span> . Towar, jaki otrzymaliśmy został dostarczony <text:span text:style-name="T2">....................................................................................................................................................................................</text:span> (w jaki sposób). Spowodowało to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skutki).<text:line-break/>Wobec powyższego żądamy zwrotu poniesionych przez nas kosztów.</text:p>
      <text:p text:style-name="P12">Załącznik: Kopia zamówieni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7"/>
            <text:p text:style-name="P6"/>
            <text:p text:style-name="P9">......................................................................................</text:p>
            <text:p text:style-name="P9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referencyjny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2T11:51:01</meta:creation-date>
    <meta:editing-duration>PT11M33S</meta:editing-duration>
    <meta:editing-cycles>6</meta:editing-cycles>
    <meta:generator>OpenOffice.org/3.4.1$Win32 OpenOffice.org_project/341m1$Build-9593</meta:generator>
    <dc:subject>wzór pisma, korespondencja, pismo urzędowe, szablon pisma, reklamacja zamówienia, zgłoszenie reklamacji, wnoszenie reklamacji, upominać się o coś, dopominać się czegoś</dc:subject>
    <dc:title>reklamacja zamówienia - wzorypism.2taj.net</dc:title>
    <meta:initial-creator>A R</meta:initial-creator>
    <meta:keyword>wzory pism</meta:keyword>
    <meta:keyword>pisma</meta:keyword>
    <meta:keyword>korespondencja</meta:keyword>
    <meta:keyword>wzór</meta:keyword>
    <meta:keyword>pismo</meta:keyword>
    <meta:keyword>szablon</meta:keyword>
    <meta:keyword>reklamacja</meta:keyword>
    <meta:keyword>zamówienia</meta:keyword>
    <meta:keyword>reklamacja zamówienia</meta:keyword>
    <meta:keyword>wniesienie reklamacji</meta:keyword>
    <dc:date>2013-12-18T04:34:10.80</dc:date>
    <dc:creator>Wzory Pism</dc:creator>
    <meta:document-statistic meta:table-count="3" meta:image-count="0" meta:object-count="0" meta:page-count="1" meta:paragraph-count="20" meta:word-count="53" meta:character-count="1785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