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adresata*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ODWOŁANIE</text:h>
      <text:p text:style-name="P11">Niniejszym odwołuję się od krzywdzącej mnie decyzji wydanej przez <text:s/><text:span text:style-name="T3">..........................................................................................................................................................</text:span> (nazwa gminy) nie zezwalającej mi na wycięcie na nieruchomości <text:span text:style-name="T3">..................................................................................................................................................................</text:span> (adres, nr działki itd.), której jestem właścicielem <text:span text:style-name="T3">.....................</text:span> (ilość) <text:span text:style-name="T3">...........................................................................................</text:span> (gatunek), którego/ych obwód pnia mierzonego/ch na wysokości 130 cm wynosi <text:span text:style-name="T3">..........................................................................................................................</text:span> (podać w cm). </text:p>
      <text:p text:style-name="P11">Konieczność wycinki, której zamierzałem dokonać w terminie do dnia <text:span text:style-name="T3">...............................................</text:span> wynikała z <text:span text:style-name="T3">............................................................................................................................................</text:span> (wymienić przyczynę). Urząd Gminy w <text:span text:style-name="T3">.............................................................................................................. </text:span>rozpatrując moje podanie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zego nie uwzględnił, co zostało inaczej zrozumiane i inne).</text:p>
      <text:p text:style-name="P11">W związku z powyższym wnoszę jak na wstępie.</text:p>
      <text:p text:style-name="P11">Załączniki (potwierdzające zasadność odwołania):</text:p>
      <text:p text:style-name="P11">1. <text:span text:style-name="T3">....................................................................................................</text:span></text:p>
      <text:p text:style-name="P11">2. <text:span text:style-name="T3">....................................................................................................</text:span></text:p>
      <text:p text:style-name="P11">* <text:s/><text:span text:style-name="T2">Samorządowe Kolegium Odwoławcze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21:47:54.4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dwołanie od decyzji gminy nie zezwalającej na wycinkę, odmowa w sprawie wycięcia drzewa, gmina nie zazwala na wycięcie drzewa, brak zgody gminy na wycięcie drzewa</dc:subject>
    <dc:title>odwołanie od decyzji gminy nie zezwalającej wycięcie drzewa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jak pisać</meta:keyword>
    <meta:keyword>odwołanie</meta:keyword>
    <meta:keyword>jak napisań</meta:keyword>
    <meta:keyword>decyzja gminy</meta:keyword>
    <meta:keyword>wycięcie drzewa</meta:keyword>
    <meta:keyword>odmowa na wycięcie</meta:keyword>
    <meta:keyword>brak zgody</meta:keyword>
    <meta:document-statistic meta:table-count="3" meta:image-count="0" meta:object-count="0" meta:page-count="1" meta:paragraph-count="23" meta:word-count="122" meta:character-count="308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