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)</text:p>
          </table:table-cell>
        </table:table-row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ODANIE</text:h>
      <text:p text:style-name="P11">Zwracam się z uprzejmą prośbą 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).<text:line-break/>Prośbę swoją uzasadniam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zym). </text:p>
      <text:p text:style-name="P11">Załączniki:</text:p>
      <text:p text:style-name="P11">1. <text:s/><text:span text:style-name="T2">.................................................................................................</text:span></text:p>
      <text:p text:style-name="P11">2. <text:span text:style-name="T2"><text:s/>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3:02:05.23</meta:creation-date>
    <meta:editing-duration>P0D</meta:editing-duration>
    <meta:editing-cycles>1</meta:editing-cycles>
    <meta:generator>OpenOffice.org/3.4.1$Win32 OpenOffice.org_project/341m1$Build-9593</meta:generator>
    <dc:subject>podanie, wzór pisma, korespondencja, pismo urzędowe, szablon pisma, podanie o, prośba o</dc:subject>
    <dc:title>podani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jak pisać</meta:keyword>
    <meta:keyword>jak napisać</meta:keyword>
    <meta:keyword>podanie</meta:keyword>
    <meta:keyword>prośba</meta:keyword>
    <meta:document-statistic meta:table-count="3" meta:image-count="0" meta:object-count="0" meta:page-count="1" meta:paragraph-count="20" meta:word-count="37" meta:character-count="188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