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499cm" fo:line-height="115%" fo:text-align="center" style:justify-single-word="false" fo:break-before="auto" fo:break-after="auto" style:writing-mode="lr-tb"/>
      <style:text-properties style:font-name="Arial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P12" style:family="paragraph" style:parent-style-name="Standard">
      <style:paragraph-properties fo:line-height="115%" fo:break-before="auto" fo:break-after="auto" style:writing-mode="lr-tb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line-height="115%" fo:break-before="auto" fo:break-after="auto" style:writing-mode="lr-tb"/>
      <style:text-properties style:font-name="Georgia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.3cm" fo:line-height="115%" fo:text-align="start" style:justify-single-word="false" style:writing-mode="lr-tb"/>
      <style:text-properties style:font-name="Georgia" fo:font-size="10pt" style:font-name-asian="Times New Roman" style:font-size-asian="10pt" style:font-name-complex="Times New Roman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name-asian="Times New Roman" style:font-size-asian="7pt" style:font-name-complex="Times New Roman" style:font-size-complex="7pt"/>
    </style:style>
    <style:style style:name="T3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dawca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adresat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p text:style-name="P11">TELEFONOGRAM NR ...........................................</text:p>
      <text:p text:style-name="P12"><text:span text:style-name="T3">Zawiadamiam, że dnia </text:span><text:span text:style-name="T2">.........................................................</text:span><text:span text:style-name="T3"> o godz </text:span><text:span text:style-name="T2">...........................................</text:span><text:span text:style-name="T3"> w </text:span><text:span text:style-name="T2">................................................................................................................................................................................</text:span><text:span text:style-name="T3"> (gdzie) odbędzie się <text:s/></text:span><text:span text:style-name="T2">......................................................................................................................................................................... </text:span><text:span text:style-name="T3">(co). Tematem </text:span><text:span text:style-name="T2">........................................................................................................................................................................ </text:span><text:span text:style-name="T3">(narady, spotkania, odczytu, wiecu, inne) będzie/będą*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3">.</text:span><text:span text:style-name="T2"> </text:span><text:span text:style-name="T3">Obecność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3">(wymienić czyja) obowiązkowa.</text:span></text:p>
      <text:p text:style-name="P12"><text:span text:style-name="T3">Na zlecenie: </text:span><text:span text:style-name="T2">..................................................................................................................................</text:span><text:span text:style-name="T3"> (imię i nazwisko) </text:span><text:span text:style-name="T2">........................................................................................................................................................</text:span><text:span text:style-name="T3"> (stanowisko osoby zlecającej wysłanie telefonogramu).</text:span></text:p>
      <text:p text:style-name="P12"><text:span text:style-name="T3">Nadał: </text:span><text:span text:style-name="T2">..........................................................................................................................................................</text:span><text:span text:style-name="T3"> (imię nazwisko) dnia </text:span><text:span text:style-name="T2">.......................................................</text:span><text:span text:style-name="T3"> o godz </text:span><text:span text:style-name="T2">...........................................</text:span></text:p>
      <text:p text:style-name="P12"><text:span text:style-name="T3">Odebrał </text:span><text:span text:style-name="T2">..........................................................................................................................................................</text:span><text:span text:style-name="T3"> (imię nazwisko) dnia </text:span><text:span text:style-name="T2">.......................................................</text:span><text:span text:style-name="T3"> o godz </text:span><text:span text:style-name="T2">...........................................</text:span></text:p>
      <text:p text:style-name="P13"/>
      <text:p text:style-name="P14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19:20:27.52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telefonogram, nadawanie telefonogramu</dc:subject>
    <dc:title>telefonogram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telefonogram</meta:keyword>
    <meta:keyword>nadawanie</meta:keyword>
    <meta:keyword>odbieranie</meta:keyword>
    <meta:document-statistic meta:table-count="3" meta:image-count="0" meta:object-count="0" meta:page-count="1" meta:paragraph-count="21" meta:word-count="89" meta:character-count="339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