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2"/>
            <text:p text:style-name="P4">......................................................................................</text:p>
            <text:p text:style-name="P5">(stanowisko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3"/>
            <text:p text:style-name="P4">......................................................................................</text:p>
            <text:p text:style-name="P4">(numer identyfikacyjny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3" text:outline-level="1">NOTATKA SŁUŻBOWA</text:h>
      <text:p text:style-name="P10">W dniu <text:span text:style-name="T2">......................................................</text:span> o godz. <text:span text:style-name="T2">.........................</text:span> pełniąc służbę w/na <text:span text:style-name="T2">.................................................................................................................................................................................................</text:span>(wymienić miejsce, posterunek) podjąłem/am (jeśli na polecenie to czyje) <text:s/>następujące czynności służbowe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jakie). W wyniku ich realizacji ustaliłem/am, że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co stwierdzono na miejscu). W powyższej sytuacji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 zrobiono, kogo powiadomiono, inne działania). Świadkiem/ami powyższego był/li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wymienić: imię, nazwisko itd.). Wszystkie wymienione czynności zakończono dnia <text:span text:style-name="T2">......................................................</text:span> o godz. <text:span text:style-name="T2">.........................</text:span> .</text:p>
      <text:p text:style-name="P10">Wnioski:</text:p>
      <text:p text:style-name="P10">1. Notatkę przekazać <text:span text:style-name="T2">...................................................................................................................................................... </text:span>(komu).</text:p>
      <text:p text:style-name="P10">2. <text:span text:style-name="T2">................................................................................................................................................................................................................. </text:span>. </text:p>
      <text:p text:style-name="P10">*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>......................................................................................</text:p>
            <text:p text:style-name="P7">(podpis sporządzającego notatkę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azwa firmy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22:04:30.42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notatka służbowa, notatka o zdarzeniu, notatka służbowa o zdarzeniu,  notatka o kradzieży, notatka o włamaniu, notatka o zniszczeniu, notatka stwierdzenia</dc:subject>
    <dc:title>notatka służbowa o zdarzeniu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notatka</meta:keyword>
    <meta:keyword>notatka służbowa</meta:keyword>
    <meta:keyword>notatka o zdarzeniu</meta:keyword>
    <meta:keyword>notatka o kradzieży</meta:keyword>
    <meta:keyword>notatka o włamaniu</meta:keyword>
    <meta:keyword>notatka o zniszczeniu</meta:keyword>
    <meta:keyword>notatka stwierdzenia</meta:keyword>
    <meta:document-statistic meta:table-count="3" meta:image-count="0" meta:object-count="0" meta:page-count="1" meta:paragraph-count="19" meta:word-count="95" meta:character-count="464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