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4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5">......................................................................................</text:p>
            <text:p text:style-name="P5">(imię i nazwisko)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B1" office:value-type="string">
            <text:p text:style-name="P3"/>
            <text:p text:style-name="P5">......................................................................................</text:p>
            <text:p text:style-name="P6">(stanowisko)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B1" office:value-type="string">
            <text:p text:style-name="P4"/>
            <text:p text:style-name="P5">......................................................................................</text:p>
            <text:p text:style-name="P5">(numer identyfikacyjny)</text:p>
          </table:table-cell>
          <table:table-cell table:style-name="Tabela1.B1" office:value-type="string">
            <text:p text:style-name="P5"/>
          </table:table-cell>
        </table:table-row>
      </table:table>
      <text:h text:style-name="P14" text:outline-level="1">NOTATKA SŁUŻBOWA</text:h>
      <text:p text:style-name="P13">W dniu <text:span text:style-name="T2">......................................................</text:span> o godz. <text:span text:style-name="T2">.........................</text:span> pełniąc służbę wraz z <text:span text:style-name="T2">..................................................................................................................................................................................</text:span> (wymienić z kim) w/na <text:span text:style-name="T2">...................................................................................................................................................................................</text:span> (wymienić miejsce, posterunek) podęliśmy (jeśli na polecenie to czyje) <text:s/>następujące czynności służbowe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jakie). W wyniku ich realizacji ustaliliśmy że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(co stwierdzono na miejscu). W powyższej sytuacji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co zrobiono, kogo powiadomiono, inne działania). Świadkiem/ami powyższego był/li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(wymienić: imię, nazwisko itd.). Wszystkie wymienione czynności zakończono dnia <text:span text:style-name="T2">......................................................</text:span> o godz. <text:span text:style-name="T2">.........................</text:span> .</text:p>
      <text:p text:style-name="P13">Wnioski:</text:p>
      <text:p text:style-name="P13">1. Notatkę przekazać <text:span text:style-name="T2">...................................................................................................................................................... </text:span>(komu).</text:p>
      <text:p text:style-name="P13">2. <text:span text:style-name="T2">................................................................................................................................................................................................................. </text:span>. </text:p>
      <text:p text:style-name="P13">*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10">(podpis sporządzającego notatkę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azwa firmy)</text:p>
            </table:table-cell>
            <table:table-cell table:style-name="Tabela2.B1" office:value-type="string">
              <text:p text:style-name="MP2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8T17:34:29.69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 notatka służbowa, notatka o zdarzeniu, notatka służbowa o zdarzeniu,  notatka o kradzieży, notatka o włamaniu, notatka o zniszczeniu, notatka stwierdzenia</dc:subject>
    <dc:title>notatka służbowa o zdarzeniu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notatka</meta:keyword>
    <meta:keyword>notatka służbowa</meta:keyword>
    <meta:keyword>notatka o zdarzeniu</meta:keyword>
    <meta:keyword>notatka o kradzieży</meta:keyword>
    <meta:keyword>notatka o włamaniu</meta:keyword>
    <meta:keyword>notatka o zniszczeniu</meta:keyword>
    <meta:keyword>notatka stwierdzenia</meta:keyword>
    <meta:document-statistic meta:table-count="3" meta:image-count="0" meta:object-count="0" meta:page-count="1" meta:paragraph-count="19" meta:word-count="102" meta:character-count="483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