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501cm" fo:margin-left="-0.191cm" table:align="left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35cm solid #ffffff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style:font-name-asian="Times New Roman1" style:font-size-asian="9pt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Georgia" fo:font-size="11pt" style:font-size-asian="11pt" style:font-size-complex="11pt"/>
    </style:style>
    <style:style style:name="P6" style:family="paragraph" style:parent-style-name="Standard">
      <style:text-properties style:font-name="Arial" fo:font-size="7pt" style:font-name-asian="Times New Roman1" style:font-size-asian="7pt" style:font-name-complex="Times New Roman1" style:font-size-complex="7pt"/>
    </style:style>
    <style:style style:name="P7" style:family="paragraph" style:parent-style-name="Title">
      <style:paragraph-properties fo:text-align="center" style:justify-single-word="false"/>
      <style:text-properties style:font-name="Times New Roman" fo:font-size="18pt" style:font-name-asian="Times New Roman1" style:font-size-asian="18pt" style:font-name-complex="Times New Roman1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7pt" style:font-name-asian="Times New Roman1" style:font-size-asian="7pt" style:font-name-complex="Times New Roman1" style:font-size-complex="7pt"/>
    </style:style>
    <style:style style:name="T1" style:family="text">
      <style:text-properties style:font-name="Times New Roman" fo:font-size="9pt" style:font-name-asian="Times New Roman1" style:font-size-asian="9pt" style:font-name-complex="Times New Roman1"/>
    </style:style>
    <style:style style:name="T2" style:family="text">
      <style:text-properties style:font-name="Times New Roman" fo:font-size="18pt" style:font-name-asian="Times New Roman1" style:font-size-asian="18pt" style:font-name-complex="Times New Roman1"/>
    </style:style>
    <style:style style:name="T3" style:family="text"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5" style:family="text">
      <style:text-properties style:font-name="Arial" fo:font-size="7pt" style:font-name-asian="Times New Roman1" style:font-size-asian="7pt" style:font-name-complex="Times New Roman1" style:font-size-complex="7pt"/>
    </style:style>
    <style:style style:name="T6" style:family="text">
      <style:text-properties fo:color="#c0c0c0" fo:font-size="8pt" style:text-underline-style="none" style:font-size-asian="8pt" style:font-size-complex="8pt"/>
    </style:style>
    <style:style style:name="T7" style:family="text">
      <style:text-properties fo:color="#c0c0c0" fo:font-size="8pt" style:font-size-asian="8pt" style:font-size-complex="8pt"/>
    </style:style>
    <style:style style:name="T8" style:family="text">
      <style:text-properties fo:color="#c0c0c0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................................................</text:p>
      <text:p text:style-name="P3"><text:s text:c="12"/>(miejscowość, data)</text:p>
      <text:p text:style-name="Standard"/>
      <text:p text:style-name="Standard"/>
      <text:p text:style-name="Standard"/>
      <text:p text:style-name="P7"><text:bookmark text:name="h.9p8lnvytq7xv"/>NOTATKA SŁUŻBOWA Z PODRÓŻY</text:p>
      <text:p text:style-name="P4"><text:bookmark text:name="h.liftf28q65gx"/><text:span text:style-name="T2"><text:line-break/></text:span><text:span text:style-name="T4">DO </text:span><text:span text:style-name="T5">............................................................................................</text:span><text:span text:style-name="T4"><text:line-break/>W DNIACH <text:s/></text:span><text:span text:style-name="T5">............................................................................................</text:span><text:span text:style-name="T3"><text:line-break/></text:span></text:p>
      <text:p text:style-name="Standard"/>
      <text:p text:style-name="P5">Osoby biorące udział w podróży</text:p>
      <text:p text:style-name="P5">1. <text:span text:style-name="T5">.................................................................................................................</text:span></text:p>
      <text:p text:style-name="P5"/>
      <text:p text:style-name="P5">Data i godzina wyjazdu: <text:span text:style-name="T5">.................................................................................................................</text:span></text:p>
      <text:p text:style-name="P5">Data i godziny powrotu: <text:span text:style-name="T5">.................................................................................................................</text:span></text:p>
      <text:p text:style-name="P5"/>
      <text:p text:style-name="P5">Stawka diety pełnej (powyżej 12h): 23 zł</text:p>
      <text:p text:style-name="P5">Stawka ½ diety (8-12h): 11,5 zł</text:p>
      <text:p text:style-name="P5"/>
      <text:p text:style-name="P5">Liczba diet pełnych: <text:span text:style-name="T5">.................................................................................................</text:span></text:p>
      <text:p text:style-name="P5">Liczba diet połówkowych: <text:span text:style-name="T5">...................................................................................</text:span></text:p>
      <text:p text:style-name="P5"/>
      <text:p text:style-name="P5">Łączna dieta przysługująca za delegację: <text:span text:style-name="T5">.......................................................................................................</text:span></text:p>
      <text:p text:style-name="P5"/>
      <text:p text:style-name="P5">Cel podróży służbowej: <text:span text:style-name="T5">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2"><text:span text:style-name="T5">....................................................................................................</text:span><text:span text:style-name="T1"><text:line-break/>(czytelny podpis / pieczęć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/>
      <style:text-properties fo:color="#666666" fo:font-size="12pt" fo:font-weight="bold" style:font-size-asian="12pt" style:font-weight-asian="bold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/>
      <style:text-properties fo:color="#666666" fo:font-size="11pt" fo:font-style="italic" style:font-size-asian="11pt" style:font-style-asian="italic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/>
      <style:text-properties fo:color="#666666" fo:font-size="10pt" fo:font-weight="bold" style:font-size-asian="10pt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/>
      <style:text-properties fo:color="#666666" fo:font-size="10pt" fo:font-style="italic" style:font-size-asian="10pt" style:font-style-asian="italic"/>
    </style:style>
    <style:style style:name="Title" style:family="paragraph" style:parent-style-name="normal" style:next-style-name="Subtitle" style:class="chapter">
      <style:paragraph-properties fo:margin-top="0.847cm" fo:margin-bottom="0.212cm" fo:line-height="100%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.635cm" fo:margin-bottom="0.141cm" fo:line-height="100%" fo:text-align="center" style:justify-single-word="false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54cm" fo:margin-left="4.001cm" fo:margin-right="2.499cm" style:writing-mode="lr-tb" style:layout-grid-color="#c0c0c0" style:layout-grid-lines="246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nawzor.pl/" office:name="www.nawzor.pl"><text:span text:style-name="MT1">www.nawzor.pl</text:span></text:a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tka służbowa z podróży - nawzor.pl</dc:title>
    <meta:generator>OpenOffice.org/3.4.1$Win32 OpenOffice.org_project/341m1$Build-9593</meta:generator>
    <meta:editing-cycles>1</meta:editing-cycles>
    <meta:editing-duration>P0D</meta:editing-duration>
    <meta:keyword>wzór pisma</meta:keyword>
    <meta:keyword>notatka</meta:keyword>
    <meta:keyword>wyjazd służbowy</meta:keyword>
    <meta:keyword>podróż</meta:keyword>
    <meta:keyword>zapisek</meta:keyword>
    <meta:keyword>adnotacja</meta:keyword>
    <meta:keyword>pismo</meta:keyword>
    <dc:subject>wzory pism, korespondencjas, pismo, wzór pisma, notatka, notatka służbowa, notatka z podróży, zapisek, adnotacja</dc:subject>
    <meta:creation-date>2013-12-13T19:46:59.44</meta:creation-date>
    <meta:document-statistic meta:table-count="1" meta:image-count="0" meta:object-count="0" meta:page-count="1" meta:paragraph-count="21" meta:word-count="71" meta:character-count="2636"/>
  </office:meta>
</office:document-meta>
</file>