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imię i nazwisko)</text:p>
          </table:table-cell>
          <table:table-cell table:style-name="Tabela1.B1" office:value-type="string">
            <text:p text:style-name="P3"/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3"/>
          </table:table-cell>
        </table:table-row>
      </table:table>
      <text:h text:style-name="P12" text:outline-level="1">OŚWIADCZENIE</text:h>
      <text:p text:style-name="P11">Oświadczam, iż nie zamierzam korzystać z urlopu rodzicielskiego w okresie wskazanym we wniosku o urlop rodzicielski złożonym przez żonę/męża* <text:s/><text:span text:style-name="T2">...........................................................................................................................................</text:span> (imię i nazwisko), tj. od dnia <text:span text:style-name="T2">.................................................</text:span> do <text:span text:style-name="T2">.................................................</text:span> </text:p>
      <text:p text:style-name="P11">* 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nawzor.pl"><text:span text:style-name="MT1">nawzor.pl - pismo, wzór, druk, szablon, dokumen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5T11:02:17.36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oświadczenie o zamiarze niekorzystania z urlopu rodzicielskiego, niekorzystanie z urlopu rodzicielskiego przez drugiego rodzica</dc:subject>
    <dc:title>oświadczenie o zamiarze niekorzystania z urlopu rodzicielskiego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oświadczenie</meta:keyword>
    <meta:keyword>zamiar niekorzystania</meta:keyword>
    <meta:keyword>niekorzystanie z urlopu</meta:keyword>
    <meta:keyword>urlop rodzicielski</meta:keyword>
    <meta:document-statistic meta:table-count="3" meta:image-count="0" meta:object-count="0" meta:page-count="1" meta:paragraph-count="13" meta:word-count="52" meta:character-count="981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