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  <text:p text:style-name="P4"/>
            <text:p text:style-name="P3">......................................................................................</text:p>
            <text:p text:style-name="P3">(stanowisko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2" text:outline-level="1">OŚWIADCZENIE</text:h>
      <text:p text:style-name="P11">Oświadczam, iż w roku <text:span text:style-name="T2">........................</text:span> nie/zamierzam* korzystać z uprawnień przysługujących pracownikowi na podstawie art. 188 Kodeksu pracy tj. jednego/dwóch* dni płatnego zwolnienia od pracy w ciągu roku kalendarzowego z tytułu sprawowania opieki nad dzieckiem do lat 14.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 pracownika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14:52:22.2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świadczenie, oświadczenie o uprawnieniach, uprawnienia rodzicielskie, prawa pracownika, art. 188 Kodeksu pracy, uprawnienia wynikające z art. 188 Kodeksu pracy, oświadczenie o uprawnieniach z art. 188 Kodeksu pracy, uprawnienia opiekuna dziecka, uprawnienia wychowującego dziecko, 2 dni zwolnienia na opiekę</dc:subject>
    <dc:title>oświadczenie o uprawnieniach rodzicielskich i woli korzystania z nich coroczn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świadczenie</meta:keyword>
    <meta:keyword>uprawnienia rodzicielskie</meta:keyword>
    <meta:keyword>uprawnienia opiekuna</meta:keyword>
    <meta:keyword>2 dni zwolnienia na opiekę</meta:keyword>
    <meta:document-statistic meta:table-count="3" meta:image-count="0" meta:object-count="0" meta:page-count="1" meta:paragraph-count="12" meta:word-count="60" meta:character-count="77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