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  <text:p text:style-name="P4"/>
            <text:p text:style-name="P3">......................................................................................</text:p>
            <text:p text:style-name="P3">(stanowisko)</text:p>
          </table:table-cell>
          <table:table-cell table:style-name="Tabela1.B1" office:value-type="string">
            <text:p text:style-name="P3"/>
          </table:table-cell>
        </table:table-row>
      </table:table>
      <text:h text:style-name="P12" text:outline-level="1">OŚWIADCZENIE</text:h>
      <text:p text:style-name="P11">Oświadczam, iż nie/zamierzam* korzystać z uprawnień przysługujących pracownikowi na podstawie art. 188 Kodeksu pracy tj. jednego/dwóch* dni płatnego zwolnienia od pracy w ciągu roku kalendarzowego z tytułu sprawowania opieki nad dzieckiem do lat 14.</text:p>
      <text:p text:style-name="P11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 pracownika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3T14:51:59.14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oświadczenie, oświadczenie o uprawnieniach, uprawnienia rodzicielskie, prawa pracownika, art. 188 Kodeksu pracy, uprawnienia wynikające z art. 188 Kodeksu pracy, oświadczenie o uprawnieniach z art. 188 Kodeksu pracy, uprawnienia opiekuna dziecka, uprawnienia wychowującego dziecko, 2 dni zwolnienia na opiekę</dc:subject>
    <dc:title>oświadczenie o uprawnieniach rodzicielskich i woli korzystania z nich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oświadczenie</meta:keyword>
    <meta:keyword>uprawnienia rodzicielskie</meta:keyword>
    <meta:keyword>uprawnienia opiekuna</meta:keyword>
    <meta:keyword>2 dni zwolnienia na opiekę</meta:keyword>
    <meta:document-statistic meta:table-count="3" meta:image-count="0" meta:object-count="0" meta:page-count="1" meta:paragraph-count="12" meta:word-count="57" meta:character-count="743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