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P5" style:family="paragraph" style:parent-style-name="Table_20_Contents"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10" style:family="paragraph" style:parent-style-name="Table_20_Contents">
      <style:text-properties fo:font-size="7pt" style:font-size-asian="7pt" style:font-size-complex="7pt"/>
    </style:style>
    <style:style style:name="P11" style:family="paragraph" style:parent-style-name="Standard">
      <style:text-properties style:font-name="Arial"/>
    </style:style>
    <style:style style:name="P12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Heading_20_1">
      <style:paragraph-properties fo:margin-top="0cm" fo:margin-bottom="0.49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/>
            <text:p text:style-name="P3">......................................................................................</text:p>
            <text:p text:style-name="P3">(nazwa firmy)</text:p>
          </table:table-cell>
          <table:table-cell table:style-name="Tabela1.B1" office:value-type="string">
            <text:p text:style-name="P6"/>
            <text:p text:style-name="P3">......................................................................................</text:p>
            <text:p text:style-name="P3">(nazwa firmy)</text:p>
          </table:table-cell>
        </table:table-row>
        <table:table-row>
          <table:table-cell table:style-name="Tabela1.B1" office:value-type="string">
            <text:p text:style-name="P6"/>
            <text:p text:style-name="P3">......................................................................................</text:p>
            <text:p text:style-name="P6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6"/>
            <text:p text:style-name="P3">......................................................................................</text:p>
            <text:p text:style-name="P6"/>
            <text:p text:style-name="P3">......................................................................................</text:p>
            <text:p text:style-name="P3">(adres)</text:p>
          </table:table-cell>
        </table:table-row>
        <table:table-row>
          <table:table-cell table:style-name="Tabela1.B1" office:value-type="string">
            <text:p text:style-name="P5"/>
            <text:p text:style-name="P3">......................................................................................</text:p>
            <text:p text:style-name="P4">(REGON)</text:p>
          </table:table-cell>
          <table:table-cell table:style-name="Tabela1.B1" office:value-type="string">
            <text:p text:style-name="P3"/>
          </table:table-cell>
        </table:table-row>
        <table:table-row>
          <table:table-cell table:style-name="Tabela1.B1" office:value-type="string">
            <text:p text:style-name="P6"/>
            <text:p text:style-name="P3">......................................................................................</text:p>
            <text:p text:style-name="P3">(NIP)</text:p>
          </table:table-cell>
          <table:table-cell table:style-name="Tabela1.B1" office:value-type="string">
            <text:p text:style-name="P3"/>
          </table:table-cell>
        </table:table-row>
      </table:table>
      <text:h text:style-name="P14" text:outline-level="1">PEŁNOMOCNICTWO</text:h>
      <text:p text:style-name="P12">Ja, niżej podpisany/a <text:span text:style-name="T2">.......................................................................................................................................</text:span> właściciel <text:span text:style-name="T2">...................................................................................................................................................................................</text:span> <text:s/>(nazwa firmy) posiadającej siedzibę w <text:span text:style-name="T2">....................................................................................................................................................................</text:span> <text:s/>(adres), wpisanej pod numerem KRS <text:span text:style-name="T2">.........................................................</text:span> do Krajowego Rejestru Sądowego prowadzonego przez Sąd <text:span text:style-name="T2">...............................................................</text:span> w <text:span text:style-name="T2">............................................................................................</text:span> Wydział Gospodarczy, kapitał zakładowy <text:span text:style-name="T2">.............................................................................</text:span> (kwota/waluta) ustanawiam dla mojej firmy pełnomocnika w osobie Pana/Pani <text:span text:style-name="T2">............................................................................................................................................</text:span> legitymującego/ej się dowodem osobistym <text:span text:style-name="T2">.........................................................................................</text:span> (seria i numer) do wykonywania samodzielnie w imieniu firmy następujących czynności sądowych/pozasądowych: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(wymienić jakich).</text:p>
      <text:p text:style-name="P12">* niepotrzebne skreślić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8"/>
            <text:p text:style-name="P7"/>
            <text:p text:style-name="P10">......................................................................................</text:p>
            <text:p text:style-name="P10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nawzor.pl"><text:span text:style-name="MT1">nawzor.pl - pismo, wzór, druk, szablon, dokumen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21:25:41.74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pełnomocnictwo, prokura samoistna, prokura oddziałowa, upoważnienie, plenipotencja</dc:subject>
    <dc:title>pełnomocnictwo jednoosobowe dla mniejszych firm - nawzor.pl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prokura</meta:keyword>
    <meta:keyword>prokura samoistna</meta:keyword>
    <meta:keyword>prokura oddziałowa</meta:keyword>
    <meta:keyword>pełnomocnictwo</meta:keyword>
    <meta:keyword>upoważnienie</meta:keyword>
    <meta:document-statistic meta:table-count="3" meta:image-count="0" meta:object-count="0" meta:page-count="1" meta:paragraph-count="22" meta:word-count="97" meta:character-count="3315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