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Text_20_body">
      <style:paragraph-properties fo:margin-top="0cm" fo:margin-bottom="0.3cm" fo:line-height="150%" fo:text-align="justify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" fo:font-size="7pt" fo:font-style="normal" style:text-underline-style="none" fo:font-weight="normal" style:text-blinking="false" fo:background-color="transparent" style:font-size-asian="7pt" style:font-size-complex="7pt"/>
    </style:style>
    <style:style style:name="T4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5">......................................................................................</text:p>
            <text:p text:style-name="P5">(nazwa firmy)</text:p>
          </table:table-cell>
          <table:table-cell table:style-name="Tabela1.B1" office:value-type="string">
            <text:p text:style-name="P6"/>
            <text:p text:style-name="P5">......................................................................................</text:p>
            <text:p text:style-name="P5">(nazwa firmy)</text:p>
          </table:table-cell>
        </table:table-row>
        <table:table-row>
          <table:table-cell table:style-name="Tabela1.B1" office:value-type="string">
            <text:p text:style-name="P6"/>
            <text:p text:style-name="P5">......................................................................................</text:p>
            <text:p text:style-name="P6"/>
            <text:p text:style-name="P5">......................................................................................</text:p>
            <text:p text:style-name="P5">(adres)</text:p>
          </table:table-cell>
          <table:table-cell table:style-name="Tabela1.B1" office:value-type="string">
            <text:p text:style-name="P6"/>
            <text:p text:style-name="P5">......................................................................................</text:p>
            <text:p text:style-name="P6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4" text:outline-level="1">PEŁNOMOCNICTWO DO REPREZENTOWANIA FIRMY</text:h>
      <text:p text:style-name="P3">Ja, niżej podpisany/a* <text:span text:style-name="T4">...............................................................................................................................</text:span> (imię i nazwisko wystawiającego) działając w imieniu <text:span text:style-name="T4">.......................................................................................................................................</text:span> (nazwa firmy) z siedzibą w <text:span text:style-name="T4">...........................................................................................................................................</text:span> (adres) udzielam pełnomocnictwa <text:span text:style-name="T4">................................................................................................................................................</text:span>(imię i nazwisko) do występowania w imieniu <text:span text:style-name="T4">...............................................................................................................................</text:span> (nazwa firmy) z siedzibą w <text:span text:style-name="T4">...........................................................................................................................................</text:span> (adres) w/do 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zakres pełnomocnictwa lub do czego).</text:p>
      <text:p text:style-name="P3">Pełnomocnictwo niniejsze nie zezwala na dalsze przekazywanie pełnomocnictw i jest ważne do <text:span text:style-name="T2">dnia </text:span><text:span text:style-name="T3">..................................................................</text:span> .</text:p>
      <text:p text:style-name="P4"/>
      <text:p text:style-name="P12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23:01:03.33</meta:creation-date>
    <meta:editing-duration>P0D</meta:editing-duration>
    <meta:editing-cycles>1</meta:editing-cycles>
    <meta:generator>OpenOffice.org/3.4.1$Win32 OpenOffice.org_project/341m1$Build-9593</meta:generator>
    <dc:subject>wzory pism, korespondencja, pełnomocnictwo do reprezentowania,  reprezentowanie firmy,  upoważnienie do, upoważnienie do reprezentowania firmy, plenipotencja</dc:subject>
    <dc:title>pełnomocnictwo do reprezentowania firmy -nawzor.pl</dc:title>
    <meta:keyword>wzory pism</meta:keyword>
    <meta:keyword>pisma</meta:keyword>
    <meta:keyword>korespondencja</meta:keyword>
    <meta:keyword>wzór</meta:keyword>
    <meta:keyword>pismo</meta:keyword>
    <meta:keyword>pełnomocnictwo</meta:keyword>
    <meta:keyword>pełnomocnictwo do</meta:keyword>
    <meta:keyword>pełnomocnictwo do reprezentowania</meta:keyword>
    <meta:keyword>upoważnienie do</meta:keyword>
    <meta:keyword>upoważnienie do reprezentowania firmy</meta:keyword>
    <meta:keyword>plenipotencja</meta:keyword>
    <meta:document-statistic meta:table-count="3" meta:image-count="0" meta:object-count="0" meta:page-count="1" meta:paragraph-count="19" meta:word-count="92" meta:character-count="2521"/>
    <meta:user-defined meta:name="E-mail">wzorypism@2taj.net</meta:user-defined>
    <meta:user-defined meta:name="Język">polski</meta:user-defined>
    <meta:user-defined meta:name="URL">http://wzorypism.2taj.net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