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fo:margin-top="0cm" fo:margin-bottom="0.499cm" fo:text-align="center" style:justify-single-word="fals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imię i nazwisko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6" text:outline-level="1">PEŁNOMOCNICTWO DO WYSTEPOWANIA <text:line-break/>W IMIENIU FIRMY</text:h>
      <text:p text:style-name="P14">(reprezentowania i działań w imieniu firmy)</text:p>
      <text:p text:style-name="P11">Ja, niżej podpisany/a <text:span text:style-name="T2">..................................................................................................................................</text:span> (imię i nazwisko wystawiającego pełnomocnictwo) działając w imieniu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nazwa firmy) z siedzibą w <text:span text:style-name="T2">............................................................................................................................................................................</text:span> (adres) udzielam pełnomocnictwa <text:s text:c="15"/></text:p>
      <text:p text:style-name="P11">Panu/Pani <text:span text:style-name="T2">........................................................................................................................................................</text:span> (imię i nazwisko) zamieszkałemu/ej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, legitymującemu/ej się dowodem osobistym <text:span text:style-name="T2">...................................................................................</text:span> (seria i numer) do występowania w imieniu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text:s text:c="2"/>( nazwa firmy) </text:p>
      <text:p text:style-name="P11">z siedzibą w <text:span text:style-name="T2">..............................................................................................................................................................</text:span> (adres firmy)</text:p>
      <text:p text:style-name="P12"><text:span text:style-name="T3">do / w </text:span>.........................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2">......................................................................................................... </text:span>(wymienić szczegółowy zakres pełnomocnictwa).</text:p>
      <text:p text:style-name="P11"/>
      <text:p text:style-name="P11">Pełnomocnictwo niniejsze nie zezwala na dalsze przekazywanie pełnomocnictw i jest ważne do dnia <text:span text:style-name="T2">.......................................................................................................</text:span> (data)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/>
              <text:p text:style-name="MP3"/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22:26:09.35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</dc:subject>
    <dc:title>PEŁNOMOCNICTWO DO WYSTEPOWANIA W IMIENIU FIRMY (reprezentowania i działań w imieniu firmy)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document-statistic meta:table-count="3" meta:image-count="0" meta:object-count="0" meta:page-count="1" meta:paragraph-count="25" meta:word-count="117" meta:character-count="412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