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Table_20_Contents"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Standard">
      <style:text-properties style:font-name="Arial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6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6"/>
            <text:p text:style-name="P3">......................................................................................</text:p>
            <text:p text:style-name="P3">(adres)</text:p>
          </table:table-cell>
        </table:table-row>
        <table:table-row>
          <table:table-cell table:style-name="Tabela1.B1" office:value-type="string">
            <text:p text:style-name="P5"/>
            <text:p text:style-name="P3">......................................................................................</text:p>
            <text:p text:style-name="P4">(PESEL)</text:p>
          </table:table-cell>
          <table:table-cell table:style-name="Tabela1.B1" office:value-type="string">
            <text:p text:style-name="P3"/>
          </table:table-cell>
        </table:table-row>
      </table:table>
      <text:h text:style-name="P14" text:outline-level="1">PEŁNOMOCNICTWO DO ZAWARCIA UMOWY</text:h>
      <text:p text:style-name="P12">Ja, niżej podpisany/a <text:span text:style-name="T2">............................................................................................................................................................</text:span> (imię i nazwisko wystawiającego pełnomocnictwo) udzielam pełnomocnictwa Panu/Pani* <text:span text:style-name="T2">...........................................................................................................................................................................................................................</text:span> zamieszkałemu/ej w <text:span text:style-name="T2">...........................................................................................................................................................................</text:span> <text:s/>(adres z kodem pocztowym), legitymującemu/ej się dowodem osobistym serii <text:span text:style-name="T2">.......................................</text:span> numer <text:span text:style-name="T2">.....................................................</text:span> wydanym dnia <text:span text:style-name="T2">..........................................................</text:span>. <text:s text:c="2"/>przez <text:span text:style-name="T2">........................................................................................................................................................</text:span> do zawarcia w moim imieniu umowy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wymienić jakiej) z <text:span text:style-name="T2">.....................................................................................................................................................................................</text:span> (nazwa firmy), posiadającym/ą siedzibę w <text:span text:style-name="T2">..........................................................................................................................................</text:span> (adres).</text:p>
      <text:p text:style-name="P12"><text:line-break/>W/w pełnomocnik nie ma prawa do przekazywania pełnomocnictwa innym osobom*.<text:line-break/>W/w pełnomocnik ma prawo do wyznaczenia innego pełnomocnika*.<text:line-break/><text:line-break/><text:line-break/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  <text:p text:style-name="P7"/>
            <text:p text:style-name="P10">......................................................................................</text:p>
            <text:p text:style-name="P10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1T14:52:10.17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pełnomocnictwo, pełnomocnictwo do, pełnomocnictwo w zakresie, upoważnienie, upoważnienie do, upoważnienie w zakresie, plenipotencja</dc:subject>
    <dc:title>pełnomocnictwo do zawarcia umowy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pełnomocnictwo</meta:keyword>
    <meta:keyword>umowa</meta:keyword>
    <meta:keyword>upoważnienie</meta:keyword>
    <meta:keyword>upoważnienie do</meta:keyword>
    <meta:keyword>upoważnienie w zakresie</meta:keyword>
    <meta:keyword>plenipotencja</meta:keyword>
    <meta:document-statistic meta:table-count="3" meta:image-count="0" meta:object-count="0" meta:page-count="1" meta:paragraph-count="20" meta:word-count="105" meta:character-count="299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