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imię i nazwisko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2" text:outline-level="1">PEŁNOMOCNICTWO</text:h>
      <text:p text:style-name="P11">Ja, niżej podpisany/a* <text:span text:style-name="T2">................................................................................................................................</text:span> (imię i nazwisko wystawiającego) upoważniam Pana/Panią*<text:span text:style-name="T2">.........................................................................................................................</text:span> zamieszkałego/ą* w <text:span text:style-name="T2">............................................................................................................................................................................</text:span> (adres z kodem pocztowym), legitymującego/ą* się dowodem osobistym <text:span text:style-name="T2">...................................................... </text:span>(seria i numer), wydanym przez <text:span text:style-name="T2">.................................................................................................................................................</text:span> do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(wymienić zakres upoważnienia np: występowania w moim imieniu, wobec..., do odbioru..., itd).</text:p>
      <text:p text:style-name="P11"/>
      <text:p text:style-name="P11">* niepotrzebne skreślić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nawzor.pl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5T22:12:48.87</meta:creation-date>
    <meta:editing-duration>P0D</meta:editing-duration>
    <meta:editing-cycles>1</meta:editing-cycles>
    <meta:generator>OpenOffice.org/3.4.1$Win32 OpenOffice.org_project/341m1$Build-9593</meta:generator>
    <dc:subject>wzory pism, korespondencja, pełnomocnictwo, pełnomocnictwo do, pełnomocnictwo w zakresie, upoważnienie, upoważnienie do, upoważnienie w zakresie, plenipotencja</dc:subject>
    <dc:title>pełnomocnictwo ogólne - nawzor.pl</dc:title>
    <meta:keyword>wzory pism</meta:keyword>
    <meta:keyword>pisma</meta:keyword>
    <meta:keyword>korespondencja</meta:keyword>
    <meta:keyword>wzór</meta:keyword>
    <meta:keyword>pismo</meta:keyword>
    <meta:keyword>pełnomocnictwo</meta:keyword>
    <meta:keyword>pełnomocnictwo do</meta:keyword>
    <meta:keyword>pełnomocnictwo w zakresie</meta:keyword>
    <meta:keyword>upoważnienie</meta:keyword>
    <meta:keyword>upoważnienie do</meta:keyword>
    <meta:keyword>upoważnienie w zakresie</meta:keyword>
    <meta:keyword>plenipotencja</meta:keyword>
    <meta:document-statistic meta:table-count="3" meta:image-count="0" meta:object-count="0" meta:page-count="1" meta:paragraph-count="18" meta:word-count="73" meta:character-count="2397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