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499cm" fo:margin-left="0.176cm" table:align="left" style:writing-mode="lr-tb"/>
    </style:style>
    <style:style style:name="Tabela1.A" style:family="table-column">
      <style:table-column-properties style:column-width="7.25cm"/>
    </style:style>
    <style:style style:name="Tabela1.A1" style:family="table-cell">
      <style:table-cell-properties style:vertical-align="top" fo:padding="0.176cm" fo:border="0.035cm solid #ffffff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text-align="end" style:justify-single-word="false" fo:break-before="auto" fo:break-after="auto" style:writing-mode="lr-tb"/>
    </style:style>
    <style:style style:name="P4" style:family="paragraph" style:parent-style-name="Standard">
      <style:paragraph-properties fo:line-height="115%" fo:break-before="auto" fo:break-after="auto" style:writing-mode="lr-tb"/>
      <style:text-properties fo:color="#d9d9d9"/>
    </style:style>
    <style:style style:name="P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style style:name="P9" style:family="paragraph" style:parent-style-name="Standard">
      <style:paragraph-properties fo:line-height="115%" fo:break-before="auto" fo:break-after="auto" style:writing-mode="lr-tb"/>
    </style:style>
    <style:style style:name="P10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15%" style:writing-mode="lr-tb"/>
    </style:style>
    <style:style style:name="P12" style:family="paragraph" style:parent-style-name="Standard" style:list-style-name="L1">
      <style:paragraph-properties fo:line-height="115%" style:writing-mode="lr-tb"/>
    </style:style>
    <style:style style:name="P13" style:family="paragraph" style:parent-style-name="Footer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T1" style:family="text">
      <style:text-properties fo:color="#ffffff"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2" style:family="text">
      <style:text-properties fo:color="#ffffff"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............................................</text:p>
      <text:p text:style-name="P3"><text:s text:c="8"/><text:span text:style-name="T3"><text:s text:c="60"/>(</text:span><text:span text:style-name="T3">miejscowość</text:span><text:span text:style-name="T3">, </text:span><text:span text:style-name="T3">data</text:span><text:span text:style-name="T3">)</text:span></text:p>
      <text:p text:style-name="P1"/>
      <text:p text:style-name="P5">PEŁNOMOCNICTWO</text:p>
      <text:p text:style-name="P5"/>
      <text:p text:style-name="P2"><text:span text:style-name="T4">PEŁNOMOCNICTWO</text:span><text:span text:style-name="T4"> </text:span><text:span text:style-name="T4">DO</text:span><text:span text:style-name="T4"> </text:span><text:span text:style-name="T4">UDZIAŁU</text:span><text:span text:style-name="T4"> </text:span><text:span text:style-name="T4">W</text:span><text:span text:style-name="T4"> </text:span><text:span text:style-name="T4">GŁOSOWANIU</text:span><text:span text:style-name="T4"> </text:span><text:span text:style-name="T4">ORAZ</text:span><text:span text:style-name="T4"> </text:span></text:p>
      <text:p text:style-name="P2"><text:span text:style-name="T4">REPREZENTACJI</text:span><text:span text:style-name="T4"> </text:span><text:span text:style-name="T4">NA</text:span><text:span text:style-name="T4"> </text:span><text:span text:style-name="T4">ZEBRANIU</text:span><text:span text:style-name="T4"> </text:span><text:span text:style-name="T4">WSPÓLNOTY</text:span><text:span text:style-name="T4"> </text:span><text:span text:style-name="T4">MIESZKANIOWEJ</text:span></text:p>
      <text:p text:style-name="P1"/>
      <text:p text:style-name="P1">My niżej podpisani,</text:p>
      <text:p text:style-name="P1"/>
      <text:p text:style-name="P1">właściciele lokalu ….............................................................................................<text:line-break/>........................................................................................................................ (adres)</text:p>
      <text:p text:style-name="P11"/>
      <text:list xml:id="list7525634173937319324" text:style-name="L1">
        <text:list-item>
          <text:p text:style-name="P12">…......................................................................................... (imię i nazwisko) legitymująca/y się dowodem osobistym ......................................................</text:p>
        </text:list-item>
        <text:list-item>
          <text:p text:style-name="P12">…......................................................................................... (imię i nazwisko)<text:line-break/>legitymująca/y się dowodem osobistym .................................................</text:p>
        </text:list-item>
        <text:list-item>
          <text:p text:style-name="P12">…......................................................................................... (imię i nazwisko)<text:line-break/>legitymująca/y się dowodem osobistym .....................................................</text:p>
        </text:list-item>
      </text:list>
      <text:p text:style-name="P1"/>
      <text:p text:style-name="P1">upoważniamy Panią/Pana <text:s/>........................................................................................ legitymującą/legitymującego się dowodem osobistym ................................................. </text:p>
      <text:p text:style-name="P1">zamieszkałej/zamieszkałego </text:p>
      <text:p text:style-name="P1">…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 (adres)</text:p>
      <text:p text:style-name="P1">do reprezentowania nas, zabierania głosu, zgłaszania wniosków oraz głosowania<text:line-break/>w naszym imieniu w sprawie wszystkich uchwał jakie znajdą się na porządku obrad rocznego zebrania właścicieli lokali budynku </text:p>
      <text:p text:style-name="P1">…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 (adres)</text:p>
      <text:p text:style-name="P1">w dniu ....................................</text:p>
      <text:p text:style-name="P1"/>
      <text:p text:style-name="P1">W/w pełnomocnik nie ma prawa przekazywania pełnomocnictwa osobom trzecim.</text:p>
      <text:p text:style-name="P1"/>
      <text:p text:style-name="P11"/>
      <text:p text:style-name="P11"/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<text:span text:style-name="T5">.............................................................<text:line-break/></text:span><text:span text:style-name="T6">(</text:span><text:span text:style-name="T6">czytelne</text:span><text:span text:style-name="T6"> </text:span><text:span text:style-name="T6">podpisy</text:span><text:span text:style-name="T6"> </text:span><text:span text:style-name="T6">wszystkich</text:span><text:span text:style-name="T6"> </text:span><text:span text:style-name="T6">w</text:span><text:span text:style-name="T6">/</text:span><text:span text:style-name="T6">w</text:span><text:span text:style-name="T6"> </text:span><text:span text:style-name="T6">właścicieli</text:span><text:span text:style-name="T6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MT1" style:family="text">
      <style:text-properties fo:color="#ffffff"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4.001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nawzor.pl/" office:name="nawzor.pl"><text:span text:style-name="MT1">nawzor.pl - pismo, wzór, druk, szablon, dokumen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editing-cycles>1</meta:editing-cycles>
    <meta:editing-duration>P0D</meta:editing-duration>
    <meta:keyword>wzór</meta:keyword>
    <meta:keyword>pełnomocnictwo</meta:keyword>
    <meta:keyword>wspólnota</meta:keyword>
    <meta:keyword>głosowanie</meta:keyword>
    <meta:creation-date>2013-10-11T22:50:05.75</meta:creation-date>
    <dc:title>PEŁNOMOCNICTWOPEŁNOMOCNICTWO DO UDZIAŁU W GŁOSOWANIU ORAZ REPREZENTACJI NA ZEBRANIU WSPÓLNOTY MIESZKANIOWEJ - nawzor.pl</dc:title>
    <meta:document-statistic meta:table-count="1" meta:image-count="0" meta:object-count="0" meta:page-count="1" meta:paragraph-count="21" meta:word-count="127" meta:character-count="2329"/>
  </office:meta>
</office:document-meta>
</file>